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9__9_ConsPlusDocList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-1cm"/>
        </style:tab-stops>
      </style:paragraph-properties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>
        <style:tab-stops/>
      </style:paragraph-properties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line-height="0.499cm" fo:text-align="justify" style:justify-single-word="false" fo:text-indent="0cm" style:auto-text-indent="false" style:text-autospace="none"/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line-height="0.499cm" fo:text-align="center" style:justify-single-word="false" fo:text-indent="0cm" style:auto-text-indent="false" style:text-autospace="none"/>
      <style:text-properties style:font-name="Times New Roman" fo:font-size="14pt" fo:language="ru" fo:country="RU" fo:font-weight="bold" style:font-name-asian="Times New Roman CYR1" style:font-size-asian="14pt" style:font-weight-asian="bold" style:font-name-complex="Times New Roman CYR" style:font-size-complex="14pt" style:font-weight-complex="bold"/>
    </style:style>
    <style:style style:name="P14" style:family="paragraph" style:parent-style-name="Standard">
      <style:paragraph-properties fo:margin-left="0cm" fo:margin-right="0cm" fo:line-height="0.499cm" fo:text-align="center" style:justify-single-word="false" fo:text-indent="0cm" style:auto-text-indent="false" style:text-autospace="none"/>
      <style:text-properties style:use-window-font-color="tru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5" style:family="paragraph" style:parent-style-name="Standard">
      <style:paragraph-properties fo:margin-left="0cm" fo:margin-right="0cm" fo:line-height="0.499cm" fo:text-align="center" style:justify-single-word="false" fo:text-indent="0cm" style:auto-text-indent="false" style:text-autospace="none"/>
      <style:text-properties style:use-window-font-color="true" style:font-name="Times New Roman" fo:font-size="14pt" fo:language="ru" fo:country="RU" style:text-underline-style="none" fo:font-weight="bold" style:font-name-asian="Times New Roman CYR1" style:font-size-asian="14pt" style:font-weight-asian="bold" style:font-name-complex="Times New Roman CYR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use-window-font-color="true" style:font-name="Times New Roman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use-window-font-color="true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8.202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Times New Roman CYR1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bold" style:font-name-asian="Times New Roman CYR1" style:font-style-asian="normal" style:font-weight-asian="bold" style:font-style-complex="normal" style:font-weight-complex="bold"/>
    </style:style>
    <style:style style:name="T10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ОВЕТ ДЕПУТАТОВ</text:p>
      <text:p text:style-name="P16">КОРФОВСКОГО ГОРОДСКОГО ПОСЕЛЕНИЯ</text:p>
      <text:p text:style-name="P17">Хабаровского муниципального района</text:p>
      <text:p text:style-name="P17">Хабаровского края</text:p>
      <text:p text:style-name="P16"/>
      <text:p text:style-name="P16">РЕШЕНИЕ</text:p>
      <text:p text:style-name="P9"/>
      <text:p text:style-name="P18">17.03.2015 № 16/103</text:p>
      <text:p text:style-name="P10"/>
      <text:p text:style-name="P13">Об утверждении Порядка предоставления в прокуратуру Хабаровского района нормативных правовых актов и проектов нормативных правовых актов органов местного самоуправления Корфовского городского поселения Хабаровского муниципального района Хабаровского края для проведения антикоррупционной экспертизы</text:p>
      <text:p text:style-name="P11"/>
      <text:p text:style-name="P2">В соответствии с Федеральным законом от 25.12.2008 № 273-ФЗ «О противодействии коррупции», Федеральным законом от 17.07.2009 № 172-ФЗ «Об антикоррупционной экспертизе нормативных правовых актов и проектов нормативных правовых актов», Уставом Корфовского городского поселения Хабаровского муниципального района Хабаровского <text:s/>края, Совет депутатов Корфовского городского поселения Хабаровского муниципального района Хабаровского <text:s/>края <text:s/></text:p>
      <text:p text:style-name="P5">РЕШИЛ:</text:p>
      <text:p text:style-name="P3">1. <text:span text:style-name="T11">Утвердить </text:span><text:a xlink:type="simple" xlink:href="" text:style-name="Internet_20_link"><text:span text:style-name="T7">Порядок</text:span></text:a><text:a xlink:type="simple" xlink:href="" text:style-name="Internet_20_link"><text:span text:style-name="T9"> </text:span></text:a><text:a xlink:type="simple" xlink:href="" text:style-name="Internet_20_link"><text:span text:style-name="T8">предоставления в прокуратуру Хабаровского района нормативных правовых актов и проектов нормативных правовых актов органов местного самоуправления Корфовского городского поселения Хабаровского муниципального района Хабаровского края для проведения антикоррупционной экспертизы</text:span></text:a><text:span text:style-name="T11">, согласно приложению 1.</text:span></text:p>
      <text:p text:style-name="P4">2. Администрации <text:s/>Корфовского городского <text:s/>поселения <text:s/>Хабаровского муниципального района Хабаровского края обеспечить реализацию настоящего решения.</text:p>
      <text:p text:style-name="P4">3. <text:span text:style-name="T1">Опубликовать настоящее решение в Информационном бюллетене Корфовского городского поселения Хабаровского муниципального района Хабаровского края.</text:span></text:p>
      <text:p text:style-name="P4">4. Настоящее решение вступает в силу после его официального <text:s/>опубликования<text:span text:style-name="T2">.</text:span></text:p>
      <text:p text:style-name="P11"/>
      <text:p text:style-name="P11"/>
      <text:p text:style-name="P7">Председатель Совета депутатов <text:s text:c="57"/>В.Н. Ручкин</text:p>
      <text:p text:style-name="P7"/>
      <text:p text:style-name="P7"/>
      <text:p text:style-name="P7"/>
      <text:p text:style-name="P7">Глава городского поселения <text:s text:c="62"/>В.Б. Голубев</text:p>
      <text:p text:style-name="P7"/>
      <text:p text:style-name="P7"/>
      <text:p text:style-name="P19"><text:soft-page-break/>Приложение 1</text:p>
      <text:p text:style-name="P19">к решению Совета депутатов </text:p>
      <text:p text:style-name="P19">Корфовского городского поселения</text:p>
      <text:p text:style-name="P19">Хабаровского муниципального района</text:p>
      <text:p text:style-name="P19">Хабаровского края</text:p>
      <text:p text:style-name="P19">от 17.03.2015<text:span text:style-name="T10"> № 16/103</text:span></text:p>
      <text:p text:style-name="P12"/>
      <text:p text:style-name="P12"/>
      <text:p text:style-name="P14">ПОРЯДОК</text:p>
      <text:p text:style-name="P15">предоставления в прокуратуру Хабаровского района нормативных правовых актов и проектов нормативных правовых актов органов местного самоуправления Корфовского городского поселения Хабаровского муниципального района Хабаровского края для проведения антикоррупционной экспертизы</text:p>
      <text:p text:style-name="P15"/>
      <text:p text:style-name="P1"><text:span text:style-name="T3">1. Порядок </text:span><text:a xlink:type="simple" xlink:href="" text:style-name="Internet_20_link"><text:span text:style-name="T5">предоставления в прокуратуру Хабаровского района (далее - прокуратура) нормативных правовых актов и проектов нормативных правовых актов органов местного самоуправления Корфовского городского поселения Хабаровского муниципального района Хабаровского края для проведения антикоррупционной экспертизы (далее - Порядок) </text:span></text:a><text:span text:style-name="T3">разработан в соответствии с </text:span><text:span text:style-name="T4">Федеральным законом от 25.12.2008 № 273-ФЗ «О противодействии коррупции», Федеральным законом от 17.07.2009 № 172-ФЗ «Об антикоррупционной экспертизе нормативных правовых актов и проектов нормативных правовых актов».</text:span></text:p>
      <text:p text:style-name="P6"><text:a xlink:type="simple" xlink:href="" text:style-name="Internet_20_link"><text:span text:style-name="T3">2. Направлению в прокуратуру подлежат нормативные правовые акты </text:span></text:a><text:a xlink:type="simple" xlink:href="" text:style-name="Internet_20_link"><text:span text:style-name="T5">и проекты нормативных правовых актов, указанных в части 2 статьи 3 </text:span></text:a><text:a xlink:type="simple" xlink:href="" text:style-name="Internet_20_link"><text:span text:style-name="T4">Федерального закона от 17.07.2009 № 172-ФЗ «Об антикоррупционной экспертизе нормативных правовых актов и проектов нормативных правовых актов».</text:span></text:a></text:p>
      <text:p text:style-name="P6"><text:a xlink:type="simple" xlink:href="" text:style-name="Internet_20_link"><text:span text:style-name="T4">3. Настоящий Порядок распространяет свое действие на принятые органами местного самоуправления </text:span></text:a><text:a xlink:type="simple" xlink:href="" text:style-name="Internet_20_link"><text:span text:style-name="T5">Корфовского городского поселения Хабаровского муниципального района Хабаровского края (далее — органы <text:s/></text:span></text:a><text:a xlink:type="simple" xlink:href="" text:style-name="Internet_20_link"><text:span text:style-name="T4">местного самоуправления) </text:span></text:a><text:a xlink:type="simple" xlink:href="" text:style-name="Internet_20_link"><text:span text:style-name="T6">нормативные правовые акты </text:span></text:a><text:a xlink:type="simple" xlink:href="" text:style-name="Internet_20_link"><text:span text:style-name="T5">и проекты нормативных правовых актов, внесенные на рассмотрение органами местного самоуправления после вступления настоящего Порядка в силу.</text:span></text:a></text:p>
      <text:p text:style-name="P6"><text:a xlink:type="simple" xlink:href="" text:style-name="Internet_20_link"><text:span text:style-name="T5">4. Администрация </text:span></text:a><text:a xlink:type="simple" xlink:href="" text:style-name="Internet_20_link"><text:span text:style-name="T5">Корфовского городского поселения Хабаровского муниципального района Хабаровского края</text:span></text:a><text:a xlink:type="simple" xlink:href="" text:style-name="Internet_20_link"><text:span text:style-name="T5"> обеспечивают поступление в прокуратуру </text:span></text:a><text:a xlink:type="simple" xlink:href="" text:style-name="Internet_20_link"><text:span text:style-name="T6">нормативных правовых актов, принятых органами местного самоуправления, 2 раза в месяц, по состоянию на 15 и 30 число месяца.</text:span></text:a></text:p>
      <text:p text:style-name="P6"><text:a xlink:type="simple" xlink:href="" text:style-name="Internet_20_link"><text:span text:style-name="T6">Проекты </text:span></text:a><text:a xlink:type="simple" xlink:href="" text:style-name="Internet_20_link"><text:span text:style-name="T6">нормативных правовых актов</text:span></text:a><text:a xlink:type="simple" xlink:href="" text:style-name="Internet_20_link"><text:span text:style-name="T5"> представляются органами местного самоуправления в прокуратуру не менее чем за 7 (семь) рабочих дней до планируемой даты их рассмотрения и принятия.</text:span></text:a></text:p>
      <text:p text:style-name="P6"><text:a xlink:type="simple" xlink:href="" text:style-name="Internet_20_link"><text:span text:style-name="T3">Официальные печатные издания органов местного самоуправления, содержащие тексты муниципальных нормативных правовых актов и их проектов представляются в прокуратуру не позднее 7 (семи) рабочих дней со дня их публикации.</text:span></text:a></text:p>
      <text:p text:style-name="P6"><text:a xlink:type="simple" xlink:href="" text:style-name="Internet_20_link"><text:span text:style-name="T3">5. Нормативные правовые акты (проекты </text:span></text:a><text:a xlink:type="simple" xlink:href="" text:style-name="Internet_20_link"><text:span text:style-name="T3">нормативных правовых </text:span></text:a><text:soft-page-break/><text:a xlink:type="simple" xlink:href="" text:style-name="Internet_20_link"><text:span text:style-name="T3">актов) могут направляться в прокуратуру в форме электронного документа на адрес электронной почты прокуратуры (prokyratura@mail.ru) в аналогичные сроки.</text:span></text:a></text:p>
      <text:p text:style-name="P6"><text:a xlink:type="simple" xlink:href="" text:style-name="Internet_20_link"><text:span text:style-name="T3">6. При предоставлении проектов </text:span></text:a><text:a xlink:type="simple" xlink:href="" text:style-name="Internet_20_link"><text:span text:style-name="T3">нормативных правовых актов органом местного самоуправления указывается планируемая дата, время и место их рассмотрения и (или) принятия.</text:span></text:a></text:p>
      <text:p text:style-name="P6"><text:a xlink:type="simple" xlink:href="" text:style-name="Internet_20_link"><text:span text:style-name="T3">7. Органы местного самоуправления назначают должностных лиц, ответственных за предоставление в прокуратуру </text:span></text:a><text:a xlink:type="simple" xlink:href="" text:style-name="Internet_20_link"><text:span text:style-name="T3">нормативных правовых актов, проектов </text:span></text:a><text:a xlink:type="simple" xlink:href="" text:style-name="Internet_20_link"><text:span text:style-name="T3">нормативных правовых актов и официальных печатных изданий органов местного самоуправления в установленные настоящим Порядком сроки.</text:span></text:a></text:p>
      <text:p text:style-name="P6"><text:a xlink:type="simple" xlink:href="" text:style-name="Internet_20_link"><text:span text:style-name="T3"/></text:a></text:p>
      <text:p text:style-name="P6"><text:a xlink:type="simple" xlink:href="" text:style-name="Internet_20_link"><text:span text:style-name="T3"/></text:a></text:p>
      <text:p text:style-name="P6"><text:a xlink:type="simple" xlink:href="" text:style-name="Internet_20_link"><text:span text:style-name="T3"/></text:a></text:p>
      <text:p text:style-name="P8"><text:a xlink:type="simple" xlink:href="" text:style-name="Internet_20_link"><text:span text:style-name="T3">Председатель Совета депутатов <text:s text:c="57"/>В.Н. Ручкин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.5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15-03-17T16:04:32</dc:date>
    <meta:print-date>2015-03-03T01:43:15</meta:print-date>
    <meta:editing-cycles>3</meta:editing-cycles>
    <meta:editing-duration>PT59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3" meta:word-count="536" meta:character-count="4826"/>
  </office:meta>
</office:document-meta>
</file>