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imes New Roman CYR" svg:font-family="Times New Roman CYR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" style:parent-style-name="ConsPlusTitle" style:family="paragraph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1" style:parent-style-name="ConsPlusNormal" style:family="paragraph">
      <style:text-properties style:font-name="Times New Roman" fo:font-size="14pt" style:font-size-asian="14pt" style:font-size-complex="14pt"/>
    </style:style>
    <style:style style:name="P12" style:parent-style-name="ConsPlusNormal" style:family="paragraph">
      <style:paragraph-properties fo:text-align="justify" fo:line-height="0.1965in"/>
      <style:text-properties style:font-name="Times New Roman" fo:font-size="14pt" style:font-size-asian="14pt" style:font-size-complex="14pt"/>
    </style:style>
    <style:style style:name="P13" style:parent-style-name="ConsPlus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ConsPlusTitle" style:family="paragraph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5" style:parent-style-name="ConsPlusNormal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4923in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 fo:text-indent="0.4923in"/>
    </style:style>
    <style:style style:name="T3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Arial" style:font-name-complex="Calibri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7" style:parent-style-name="ConsPlusNormal" style:family="paragraph">
      <style:paragraph-properties fo:text-align="justify" fo:text-indent="0.4923in"/>
      <style:text-properties style:font-name="Times New Roman" style:font-name-asian="Times New Roman CYR" style:font-name-complex="Times New Roman CYR" fo:font-size="14pt" style:font-size-asian="14pt" style:font-size-complex="14pt" fo:language="ru" fo:country="RU"/>
    </style:style>
    <style:style style:name="P38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4pt" style:font-size-asian="14pt" style:font-size-complex="14pt"/>
    </style:style>
    <style:style style:name="P39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ConsPlusNormal" style:family="paragraph">
      <style:paragraph-properties fo:line-height="0.1965in" fo:text-indent="3.2479in"/>
      <style:text-properties style:font-name="Times New Roman" fo:font-size="14pt" style:font-size-asian="14pt" style:font-size-complex="14pt"/>
    </style:style>
    <style:style style:name="P43" style:parent-style-name="ConsPlusNormal" style:family="paragraph">
      <style:paragraph-properties fo:line-height="0.1965in" fo:text-indent="3.2479in"/>
      <style:text-properties style:font-name="Times New Roman" fo:font-size="14pt" style:font-size-asian="14pt" style:font-size-complex="14pt"/>
    </style:style>
    <style:style style:name="P44" style:parent-style-name="ConsPlusNormal" style:family="paragraph">
      <style:paragraph-properties fo:line-height="0.1965in" fo:text-indent="3.2479in"/>
      <style:text-properties style:font-name="Times New Roman" fo:font-size="14pt" style:font-size-asian="14pt" style:font-size-complex="14pt"/>
    </style:style>
    <style:style style:name="P45" style:parent-style-name="ConsPlusNormal" style:family="paragraph">
      <style:paragraph-properties fo:line-height="0.1965in" fo:text-indent="3.2479in"/>
      <style:text-properties style:font-name="Times New Roman" fo:font-size="14pt" style:font-size-asian="14pt" style:font-size-complex="14pt"/>
    </style:style>
    <style:style style:name="P46" style:parent-style-name="ConsPlusNormal" style:family="paragraph">
      <style:paragraph-properties fo:line-height="0.1965in" fo:text-indent="3.2479in"/>
      <style:text-properties style:font-name="Times New Roman" fo:font-size="14pt" style:font-size-asian="14pt" style:font-size-complex="14pt"/>
    </style:style>
    <style:style style:name="P47" style:parent-style-name="ConsPlusNormal" style:family="paragraph">
      <style:paragraph-properties fo:line-height="0.1965in" fo:text-indent="3.2479in"/>
      <style:text-properties style:font-name="Times New Roman" fo:font-size="14pt" style:font-size-asian="14pt" style:font-size-complex="14pt"/>
    </style:style>
    <style:style style:name="P48" style:parent-style-name="ConsPlusNormal" style:family="paragraph">
      <style:paragraph-properties fo:line-height="0.1965in" fo:text-indent="3.2479in"/>
      <style:text-properties style:font-name="Times New Roman" fo:font-size="14pt" style:font-size-asian="14pt" style:font-size-complex="14pt"/>
    </style:style>
    <style:style style:name="P49" style:parent-style-name="ConsPlusNormal" style:family="paragraph">
      <style:paragraph-properties fo:line-height="0.1965in" fo:text-indent="3.2479in"/>
      <style:text-properties style:font-name="Times New Roman" fo:font-size="14pt" style:font-size-asian="14pt" style:font-size-complex="14pt"/>
    </style:style>
    <style:style style:name="P50" style:parent-style-name="ConsPlusNormal" style:family="paragraph">
      <style:paragraph-properties fo:line-height="0.1965in" fo:text-indent="3.2479in"/>
      <style:text-properties style:font-name="Times New Roman" fo:font-size="14pt" style:font-size-asian="14pt" style:font-size-complex="14pt"/>
    </style:style>
    <style:style style:name="P51" style:parent-style-name="ConsPlusNormal" style:family="paragraph">
      <style:paragraph-properties fo:line-height="0.1965in" fo:text-indent="3.2479in"/>
      <style:text-properties style:font-name="Times New Roman" fo:font-size="14pt" style:font-size-asian="14pt" style:font-size-complex="14pt"/>
    </style:style>
    <style:style style:name="P52" style:parent-style-name="ConsPlusNormal" style:family="paragraph">
      <style:paragraph-properties fo:line-height="0.1965in" fo:text-indent="3.2479in"/>
      <style:text-properties style:font-name="Times New Roman" fo:font-size="14pt" style:font-size-asian="14pt" style:font-size-complex="14pt"/>
    </style:style>
    <style:style style:name="P53" style:parent-style-name="ConsPlusNormal" style:family="paragraph">
      <style:paragraph-properties fo:line-height="0.1965in" fo:text-indent="3.2479in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ConsPlusTitle" style:family="paragraph">
      <style:paragraph-properties fo:text-align="center" fo:line-height="0.1965in"/>
      <style:text-properties style:font-name="Times New Roman" fo:font-size="14pt" style:font-size-asian="14pt" style:font-size-complex="14pt"/>
    </style:style>
    <style:style style:name="P59" style:parent-style-name="ConsPlusTitle" style:family="paragraph">
      <style:paragraph-properties fo:text-align="center" fo:line-height="0.1965in"/>
      <style:text-properties style:font-name="Times New Roman" fo:font-size="14pt" style:font-size-asian="14pt" style:font-size-complex="14pt"/>
    </style:style>
    <style:style style:name="P60" style:parent-style-name="ConsPlusNormal" style:family="paragraph">
      <style:paragraph-properties fo:text-align="center" fo:line-height="0.196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ConsPlus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7" style:parent-style-name="ConsPlusNormal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6" style:parent-style-name="Textbody" style:family="paragraph">
      <style:paragraph-properties style:text-autospace="none" fo:text-align="justify" fo:margin-bottom="0in" fo:text-indent="0.4923in"/>
      <style:text-properties style:font-name-asian="Arial" style:font-name-complex="Arial" fo:font-size="14pt" style:font-size-asian="14pt" style:font-size-complex="14pt"/>
    </style:style>
    <style:style style:name="P9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/>
      <style:text-properties style:font-name="Times New Roman" style:use-window-font-color="true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0" style:parent-style-name="Textbody" style:family="paragraph">
      <style:paragraph-properties style:text-autospace="none" fo:text-align="justify" fo:margin-bottom="0in" fo:text-indent="0.4923in"/>
      <style:text-properties style:font-name-asian="Arial" style:font-name-complex="Arial" fo:font-size="14pt" style:font-size-asian="14pt" style:font-size-complex="14pt"/>
    </style:style>
    <style:style style:name="P121" style:parent-style-name="Textbody" style:family="paragraph">
      <style:paragraph-properties style:text-autospace="none" fo:text-align="justify" fo:margin-bottom="0in" fo:text-indent="0.4923in"/>
      <style:text-properties style:font-name-asian="Arial" style:font-name-complex="Arial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6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1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6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5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5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5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6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6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6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6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6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6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6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67" style:parent-style-name="Textbody" style:family="paragraph">
      <style:paragraph-properties fo:text-align="justify" fo:margin-bottom="0in" fo:text-indent="0.4923in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Textbody" style:family="paragraph">
      <style:paragraph-properties fo:text-align="justify" fo:margin-bottom="0in" fo:text-indent="0.4923in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/>
    </style:style>
    <style:style style:name="P17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7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7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1" style:parent-style-name="Textbody" style:family="paragraph">
      <style:paragraph-properties fo:text-align="justify" fo:margin-bottom="0in" fo:text-indent="0.4923in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/>
    </style:style>
    <style:style style:name="P18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86" style:parent-style-name="Textbody" style:family="paragraph">
      <style:paragraph-properties fo:text-align="justify" fo:margin-bottom="0in" fo:text-indent="0.4923in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7" style:parent-style-name="Textbody" style:family="paragraph">
      <style:paragraph-properties fo:text-align="justify" fo:margin-bottom="0in" fo:text-indent="0.4923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20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0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0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1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1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12" style:parent-style-name="Textbody" style:family="paragraph">
      <style:paragraph-properties fo:margin-bottom="0in"/>
    </style:style>
    <style:style style:name="P213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1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1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1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1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1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1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2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2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2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2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2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2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2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2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2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2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3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6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7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8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8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8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8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8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8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8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8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8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8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9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0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0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0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0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0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0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0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0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0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0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1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2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3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31" style:parent-style-name="Textbody" style:family="paragraph">
      <style:paragraph-properties fo:text-align="justify" fo:margin-bottom="0in" fo:text-indent="0.4923in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3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4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34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4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4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4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4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4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4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6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6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6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6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6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6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6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6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68" style:parent-style-name="Textbody" style:family="paragraph">
      <style:paragraph-properties fo:text-align="justify" fo:margin-bottom="0in" fo:text-indent="0.4923in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7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Textbody" style:family="paragraph">
      <style:paragraph-properties fo:text-align="center" fo:margin-bottom="0in"/>
    </style:style>
    <style:style style:name="P37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7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7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7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7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7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7" style:parent-style-name="Textbody" style:family="paragraph">
      <style:paragraph-properties fo:text-align="center" fo:margin-bottom="0in"/>
    </style:style>
    <style:style style:name="P388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38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9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9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9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9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9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9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9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9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9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9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0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01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02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0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0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0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0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0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0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09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0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1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2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3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4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5" style:parent-style-name="ConsPlusNormal" style:family="paragraph">
      <style:paragraph-properties fo:text-align="justify"/>
    </style:style>
    <style:style style:name="P416" style:parent-style-name="ConsPlusNormal" style:family="paragraph">
      <style:paragraph-properties fo:text-align="justify"/>
    </style:style>
    <style:style style:name="P417" style:parent-style-name="ConsPlusNormal" style:family="paragraph">
      <style:paragraph-properties fo:text-align="justify"/>
    </style:style>
    <style:style style:name="P418" style:parent-style-name="ConsPlusNormal" style:family="paragraph">
      <style:paragraph-properties fo:line-height="0.1965in" fo:text-indent="2.3104in"/>
      <style:text-properties style:font-name="Times New Roman" fo:font-size="14pt" style:font-size-asian="14pt" style:font-size-complex="14pt"/>
    </style:style>
    <style:style style:name="P419" style:parent-style-name="ConsPlusNormal" style:family="paragraph">
      <style:paragraph-properties fo:line-height="0.1965in" fo:text-indent="2.3104in"/>
      <style:text-properties style:font-name="Times New Roman" fo:font-size="14pt" style:font-size-asian="14pt" style:font-size-complex="14pt"/>
    </style:style>
    <style:style style:name="P420" style:parent-style-name="ConsPlusNormal" style:family="paragraph">
      <style:paragraph-properties fo:line-height="0.1965in" fo:text-indent="2.3104in"/>
      <style:text-properties style:font-name="Times New Roman" fo:font-size="14pt" style:font-size-asian="14pt" style:font-size-complex="14pt"/>
    </style:style>
    <style:style style:name="P421" style:parent-style-name="ConsPlusNormal" style:family="paragraph">
      <style:paragraph-properties fo:line-height="0.1965in" fo:text-indent="2.3104in"/>
      <style:text-properties style:font-name="Times New Roman" fo:font-size="14pt" style:font-size-asian="14pt" style:font-size-complex="14pt"/>
    </style:style>
    <style:style style:name="P422" style:parent-style-name="ConsPlusNormal" style:family="paragraph">
      <style:paragraph-properties fo:line-height="0.1965in" fo:text-indent="2.3104in"/>
      <style:text-properties style:font-name="Times New Roman" fo:font-size="14pt" style:font-size-asian="14pt" style:font-size-complex="14pt"/>
    </style:style>
    <style:style style:name="P423" style:parent-style-name="ConsPlusNormal" style:family="paragraph">
      <style:paragraph-properties fo:line-height="0.1965in" fo:text-indent="2.3104in"/>
      <style:text-properties style:font-name="Times New Roman" fo:font-size="14pt" style:font-size-asian="14pt" style:font-size-complex="14pt"/>
    </style:style>
    <style:style style:name="P424" style:parent-style-name="ConsPlusNormal" style:family="paragraph">
      <style:paragraph-properties fo:line-height="0.1965in" fo:text-indent="2.3104in"/>
      <style:text-properties style:font-name="Times New Roman" fo:font-size="14pt" style:font-size-asian="14pt" style:font-size-complex="14pt"/>
    </style:style>
    <style:style style:name="P425" style:parent-style-name="ConsPlusNormal" style:family="paragraph">
      <style:paragraph-properties fo:line-height="0.1965in" fo:text-indent="2.3104in"/>
      <style:text-properties style:font-name="Times New Roman" fo:font-size="14pt" style:font-size-asian="14pt" style:font-size-complex="14pt"/>
    </style:style>
    <style:style style:name="P426" style:parent-style-name="ConsPlusNormal" style:family="paragraph">
      <style:paragraph-properties fo:text-align="justify"/>
    </style:style>
    <style:style style:name="P427" style:parent-style-name="ConsPlusNormal" style:family="paragraph">
      <style:paragraph-properties fo:text-align="justify"/>
    </style:style>
    <style:style style:name="P428" style:parent-style-name="ConsPlusTit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9" style:parent-style-name="ConsPlusTit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0" style:parent-style-name="ConsPlusNormal" style:family="paragraph">
      <style:paragraph-properties fo:text-align="justify"/>
    </style:style>
    <style:style style:name="P431" style:parent-style-name="ConsPlusNonformat" style:family="paragraph">
      <style:paragraph-properties fo:text-align="justify"/>
    </style:style>
    <style:style style:name="P432" style:parent-style-name="ConsPlusNonformat" style:family="paragraph">
      <style:paragraph-properties fo:text-align="justify"/>
    </style:style>
    <style:style style:name="P433" style:parent-style-name="ConsPlusNonformat" style:family="paragraph">
      <style:paragraph-properties fo:text-align="justify"/>
    </style:style>
    <style:style style:name="P434" style:parent-style-name="ConsPlusNonformat" style:family="paragraph">
      <style:paragraph-properties fo:text-align="justify"/>
    </style:style>
    <style:style style:name="P435" style:parent-style-name="ConsPlusNonformat" style:family="paragraph">
      <style:paragraph-properties fo:text-align="justify"/>
    </style:style>
    <style:style style:name="P436" style:parent-style-name="ConsPlusNonformat" style:family="paragraph">
      <style:paragraph-properties fo:text-align="justify"/>
    </style:style>
    <style:style style:name="P437" style:parent-style-name="ConsPlusNonformat" style:family="paragraph">
      <style:paragraph-properties fo:text-align="justify"/>
    </style:style>
    <style:style style:name="P438" style:parent-style-name="ConsPlusNonformat" style:family="paragraph">
      <style:paragraph-properties fo:text-align="justify"/>
    </style:style>
    <style:style style:name="P439" style:parent-style-name="ConsPlusNonformat" style:family="paragraph">
      <style:paragraph-properties fo:text-align="justify"/>
    </style:style>
    <style:style style:name="P440" style:parent-style-name="ConsPlusNonformat" style:family="paragraph">
      <style:paragraph-properties fo:text-align="justify"/>
    </style:style>
    <style:style style:name="P441" style:parent-style-name="ConsPlusNonformat" style:family="paragraph">
      <style:paragraph-properties fo:text-align="justify"/>
    </style:style>
    <style:style style:name="P442" style:parent-style-name="ConsPlusNonformat" style:family="paragraph">
      <style:paragraph-properties fo:text-align="justify"/>
    </style:style>
    <style:style style:name="P443" style:parent-style-name="ConsPlusNonformat" style:family="paragraph">
      <style:paragraph-properties fo:text-align="justify"/>
    </style:style>
    <style:style style:name="P444" style:parent-style-name="ConsPlusNonformat" style:family="paragraph">
      <style:paragraph-properties fo:text-align="justify"/>
    </style:style>
    <style:style style:name="P445" style:parent-style-name="ConsPlusNonformat" style:family="paragraph">
      <style:paragraph-properties fo:text-align="justify"/>
    </style:style>
    <style:style style:name="P446" style:parent-style-name="ConsPlusNonformat" style:family="paragraph">
      <style:paragraph-properties fo:text-align="justify"/>
    </style:style>
    <style:style style:name="P447" style:parent-style-name="ConsPlusNonformat" style:family="paragraph">
      <style:paragraph-properties fo:text-align="justify"/>
    </style:style>
    <style:style style:name="P448" style:parent-style-name="ConsPlusNonformat" style:family="paragraph">
      <style:paragraph-properties fo:text-align="justify"/>
    </style:style>
    <style:style style:name="P449" style:parent-style-name="ConsPlusNonformat" style:family="paragraph">
      <style:paragraph-properties fo:text-align="justify"/>
    </style:style>
    <style:style style:name="P450" style:parent-style-name="ConsPlusNonformat" style:family="paragraph">
      <style:paragraph-properties fo:text-align="justify"/>
    </style:style>
    <style:style style:name="P451" style:parent-style-name="ConsPlusNonformat" style:family="paragraph">
      <style:paragraph-properties fo:text-align="justify"/>
    </style:style>
    <style:style style:name="P452" style:parent-style-name="ConsPlusNonformat" style:family="paragraph">
      <style:paragraph-properties fo:text-align="justify"/>
    </style:style>
    <style:style style:name="P453" style:parent-style-name="ConsPlusNonformat" style:family="paragraph">
      <style:paragraph-properties fo:text-align="justify"/>
    </style:style>
    <style:style style:name="P454" style:parent-style-name="ConsPlusNonformat" style:family="paragraph">
      <style:paragraph-properties fo:text-align="justify"/>
    </style:style>
    <style:style style:name="P455" style:parent-style-name="ConsPlusNonformat" style:family="paragraph">
      <style:paragraph-properties fo:text-align="justify"/>
    </style:style>
    <style:style style:name="P456" style:parent-style-name="ConsPlusNonformat" style:family="paragraph">
      <style:paragraph-properties fo:text-align="justify"/>
    </style:style>
    <style:style style:name="P457" style:parent-style-name="ConsPlusNonformat" style:family="paragraph">
      <style:paragraph-properties fo:text-align="justify"/>
    </style:style>
    <style:style style:name="P458" style:parent-style-name="ConsPlusNonformat" style:family="paragraph">
      <style:paragraph-properties fo:text-align="justify"/>
    </style:style>
    <style:style style:name="P459" style:parent-style-name="ConsPlusNonformat" style:family="paragraph">
      <style:paragraph-properties fo:text-align="justify"/>
    </style:style>
    <style:style style:name="P460" style:parent-style-name="ConsPlusNonformat" style:family="paragraph">
      <style:paragraph-properties fo:text-align="justify"/>
    </style:style>
    <style:style style:name="P461" style:parent-style-name="ConsPlusNonformat" style:family="paragraph">
      <style:paragraph-properties fo:text-align="justify"/>
    </style:style>
    <style:style style:name="P462" style:parent-style-name="ConsPlusNonformat" style:family="paragraph">
      <style:paragraph-properties fo:text-align="justify"/>
    </style:style>
    <style:style style:name="P463" style:parent-style-name="ConsPlusNonformat" style:family="paragraph">
      <style:paragraph-properties fo:text-align="justify"/>
    </style:style>
    <style:style style:name="P464" style:parent-style-name="ConsPlusNonformat" style:family="paragraph">
      <style:paragraph-properties fo:text-align="justify"/>
    </style:style>
    <style:style style:name="P465" style:parent-style-name="ConsPlusNonformat" style:family="paragraph">
      <style:paragraph-properties fo:text-align="justify"/>
    </style:style>
    <style:style style:name="P466" style:parent-style-name="ConsPlusNonformat" style:family="paragraph">
      <style:paragraph-properties fo:text-align="justify"/>
    </style:style>
    <style:style style:name="P467" style:parent-style-name="ConsPlusNonformat" style:family="paragraph">
      <style:paragraph-properties fo:text-align="justify"/>
    </style:style>
    <style:style style:name="P468" style:parent-style-name="ConsPlusNonformat" style:family="paragraph">
      <style:paragraph-properties fo:text-align="justify"/>
    </style:style>
    <style:style style:name="P469" style:parent-style-name="ConsPlusNonformat" style:family="paragraph">
      <style:paragraph-properties fo:text-align="justify"/>
    </style:style>
    <style:style style:name="P470" style:parent-style-name="ConsPlusNonformat" style:family="paragraph">
      <style:paragraph-properties fo:text-align="justify"/>
    </style:style>
    <style:style style:name="P471" style:parent-style-name="ConsPlusNonformat" style:family="paragraph">
      <style:paragraph-properties fo:text-align="justify"/>
    </style:style>
    <style:style style:name="P472" style:parent-style-name="ConsPlusNonformat" style:family="paragraph">
      <style:paragraph-properties fo:text-align="justify"/>
    </style:style>
    <style:style style:name="P473" style:parent-style-name="ConsPlusNonformat" style:family="paragraph">
      <style:paragraph-properties fo:text-align="justify"/>
    </style:style>
    <style:style style:name="P474" style:parent-style-name="ConsPlusNonformat" style:family="paragraph">
      <style:paragraph-properties fo:text-align="justify"/>
    </style:style>
    <style:style style:name="P475" style:parent-style-name="ConsPlusNonformat" style:family="paragraph">
      <style:paragraph-properties fo:text-align="justify"/>
    </style:style>
    <style:style style:name="P476" style:parent-style-name="ConsPlusNonformat" style:family="paragraph">
      <style:paragraph-properties fo:text-align="justify"/>
    </style:style>
    <style:style style:name="P477" style:parent-style-name="ConsPlusNonformat" style:family="paragraph">
      <style:paragraph-properties fo:text-align="justify"/>
    </style:style>
    <style:style style:name="P478" style:parent-style-name="ConsPlusNonformat" style:family="paragraph">
      <style:paragraph-properties fo:text-align="justify"/>
    </style:style>
    <style:style style:name="P479" style:parent-style-name="ConsPlusNonformat" style:family="paragraph">
      <style:paragraph-properties fo:text-align="justify"/>
    </style:style>
    <style:style style:name="P480" style:parent-style-name="ConsPlusNonformat" style:family="paragraph">
      <style:paragraph-properties fo:text-align="justify"/>
    </style:style>
    <style:style style:name="P481" style:parent-style-name="ConsPlusNonformat" style:family="paragraph">
      <style:paragraph-properties fo:text-align="justify"/>
    </style:style>
    <style:style style:name="P482" style:parent-style-name="ConsPlusNonformat" style:family="paragraph">
      <style:paragraph-properties fo:text-align="justify"/>
    </style:style>
    <style:style style:name="P483" style:parent-style-name="ConsPlusNonformat" style:family="paragraph">
      <style:paragraph-properties fo:text-align="justify"/>
    </style:style>
    <style:style style:name="P484" style:parent-style-name="ConsPlusNonformat" style:family="paragraph">
      <style:paragraph-properties fo:text-align="justify"/>
    </style:style>
    <style:style style:name="P485" style:parent-style-name="ConsPlusNonformat" style:family="paragraph">
      <style:paragraph-properties fo:text-align="justify"/>
    </style:style>
    <style:style style:name="P486" style:parent-style-name="ConsPlusNonformat" style:family="paragraph">
      <style:paragraph-properties fo:text-align="justify"/>
    </style:style>
    <style:style style:name="P487" style:parent-style-name="ConsPlusNonformat" style:family="paragraph">
      <style:paragraph-properties fo:text-align="justify"/>
    </style:style>
    <style:style style:name="P488" style:parent-style-name="ConsPlusNonformat" style:family="paragraph">
      <style:paragraph-properties fo:text-align="justify"/>
    </style:style>
    <style:style style:name="P489" style:parent-style-name="ConsPlusNonformat" style:family="paragraph">
      <style:paragraph-properties fo:text-align="justify"/>
    </style:style>
    <style:style style:name="P490" style:parent-style-name="ConsPlusNonformat" style:family="paragraph">
      <style:paragraph-properties fo:text-align="justify"/>
    </style:style>
    <style:style style:name="P491" style:parent-style-name="ConsPlusNonformat" style:family="paragraph">
      <style:paragraph-properties fo:text-align="justify"/>
    </style:style>
    <style:style style:name="P492" style:parent-style-name="ConsPlusNonformat" style:family="paragraph">
      <style:paragraph-properties fo:text-align="justify"/>
    </style:style>
    <style:style style:name="P493" style:parent-style-name="ConsPlusNonformat" style:family="paragraph">
      <style:paragraph-properties fo:text-align="justify"/>
    </style:style>
    <style:style style:name="P494" style:parent-style-name="ConsPlusNonformat" style:family="paragraph">
      <style:paragraph-properties fo:text-align="justify"/>
    </style:style>
    <style:style style:name="P495" style:parent-style-name="ConsPlusNonformat" style:family="paragraph">
      <style:paragraph-properties fo:text-align="justify"/>
    </style:style>
    <style:style style:name="P496" style:parent-style-name="ConsPlusNonformat" style:family="paragraph">
      <style:paragraph-properties fo:text-align="justify"/>
    </style:style>
    <style:style style:name="P497" style:parent-style-name="ConsPlusNonformat" style:family="paragraph">
      <style:paragraph-properties fo:text-align="justify"/>
    </style:style>
    <style:style style:name="P498" style:parent-style-name="ConsPlusNonformat" style:family="paragraph">
      <style:paragraph-properties fo:text-align="justify"/>
    </style:style>
    <style:style style:name="P499" style:parent-style-name="ConsPlusNonformat" style:family="paragraph">
      <style:paragraph-properties fo:text-align="justify"/>
    </style:style>
    <style:style style:name="P500" style:parent-style-name="ConsPlusNonformat" style:family="paragraph">
      <style:paragraph-properties fo:text-align="justify"/>
    </style:style>
    <style:style style:name="P501" style:parent-style-name="ConsPlusNonformat" style:family="paragraph">
      <style:paragraph-properties fo:text-align="justify"/>
    </style:style>
    <style:style style:name="P502" style:parent-style-name="ConsPlusNonformat" style:family="paragraph">
      <style:paragraph-properties fo:text-align="justify"/>
    </style:style>
    <style:style style:name="P503" style:parent-style-name="ConsPlusNonformat" style:family="paragraph">
      <style:paragraph-properties fo:text-align="justify"/>
    </style:style>
    <style:style style:name="P504" style:parent-style-name="ConsPlusNonformat" style:family="paragraph">
      <style:paragraph-properties fo:text-align="justify"/>
    </style:style>
    <style:style style:name="P505" style:parent-style-name="ConsPlusNormal" style:family="paragraph">
      <style:paragraph-properties fo:text-align="justify"/>
    </style:style>
  </office:automatic-styles>
  <office:body>
    <office:text text:use-soft-page-breaks="true">
      <text:p text:style-name="P1">АДМИНИСТРАЦИЯ</text:p>
      <text:p text:style-name="P2">КОРФОВСКОГО ГОРОДСКОГО ПОСЕЛЕНИЯ</text:p>
      <text:p text:style-name="P3">Хабаровского муниципального района</text:p>
      <text:p text:style-name="P4">Хабаровского края</text:p>
      <text:p text:style-name="P5"/>
      <text:p text:style-name="P6">ПОСТАНОВЛЕНИЕ</text:p>
      <text:p text:style-name="P7"/>
      <text:p text:style-name="P8">22.12.2016 № 539</text:p>
      <text:p text:style-name="P9">р.п. Корфовский</text:p>
      <text:p text:style-name="P10"/>
      <text:p text:style-name="P11"/>
      <text:p text:style-name="P12">Об утверждении<text:s/>административного регламента исполнения муниципальной функции по осуществлению внутреннего муниципального финансового контроля администрацией Корфовского городского поселения Хабаровского муниципального района Хабаровского края</text:p>
      <text:p text:style-name="P13"/>
      <text:p text:style-name="P14"/>
      <text:p text:style-name="P15"><text:span text:style-name="T16">В соответствии с<text:s/></text:span><text:a xlink:href="" office:target-frame-name="_top" xlink:show="replace"><text:span text:style-name="T17">частью 3 статьи 265</text:span></text:a><text:span text:style-name="T18"><text:s/>Бюджетного кодекса Российской Федерации, постановлением<text:s/></text:span><text:span text:style-name="T19">администрации Корфовского городского поселения Хабаровского муниципального района Хабаровского края от 21.06.2012 № 82<text:s/></text:span><text:span text:style-name="T20">«</text:span><text:span text:style-name="T21">Об утверждении порядка разработки и утверждения<text:s/></text:span><text:span text:style-name="T22">административных регламентов предоставления муниципальных услуг</text:span><text:span text:style-name="T23">»,</text:span><text:span text:style-name="T24"><text:s/>администрация<text:s/></text:span><text:span text:style-name="T25">Корфовского городского поселения Хабаровского муниципального района Хабаровского края</text:span></text:p>
      <text:p text:style-name="P26">ПОСТАНОВЛЯЕТ:</text:p>
      <text:p text:style-name="P27"><text:span text:style-name="T28">1. Утвердить прилагаемый административный<text:s/></text:span><text:a xlink:href="" office:target-frame-name="_top" xlink:show="replace"><text:span text:style-name="T29">регламент</text:span></text:a><text:span text:style-name="T30"><text:s/>исполнения</text:span><text:span text:style-name="T31"><text:s/>муниципальной функции по внутреннему муниципальному финансовому контролю.</text:span></text:p>
      <text:p text:style-name="P32"><text:span text:style-name="T33">2. Опубликовать настоящее постановление в Информационном бюллетене Корфовского<text:s/></text:span><text:span text:style-name="T34">городского поселения Хабаровского муниципального района Хабаровского края и разместить</text:span><text:span text:style-name="T35"><text:s/>на официальном сайте администрации Корфовского <text:s/>городского поселения<text:s/></text:span><text:span text:style-name="T36">Хабаровского муниципального района Хабаровского края в информационно-телекоммуникационной сети «Интернет».</text:span></text:p>
      <text:p text:style-name="P37">3. Настоящее постановление вступает в силу после его официального опубликования.</text:p>
      <text:p text:style-name="P38"/>
      <text:p text:style-name="P39"/>
      <text:p text:style-name="P40"/>
      <text:p text:style-name="P41">Глава городского поселения <text:s text:c="61"/>Э.Б. Аврамец</text:p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УТВЕРЖДЕН</text:p>
      <text:p text:style-name="P49">Постановлением администрации</text:p>
      <text:p text:style-name="P50">Корфовского городского поселения</text:p>
      <text:p text:style-name="P51">Хабаровского муниципального района</text:p>
      <text:p text:style-name="P52">Хабаровского края</text:p>
      <text:p text:style-name="P53"><text:span text:style-name="T54">от<text:s/></text:span><text:span text:style-name="T55">22.12.2016 № 53</text:span><text:span text:style-name="T56">9</text:span></text:p>
      <text:p text:style-name="P57"/>
      <text:p text:style-name="P58"/>
      <text:p text:style-name="P59">АДМИНИСТРАТИВНЫЙ РЕГЛАМЕНТ</text:p>
      <text:p text:style-name="P60">исполнения муниципальной функции по осуществлению внутреннего муниципального финансового контроля администрацией Корфовского городского поселения Хабаровского муниципального района Хабаровского края</text:p>
      <text:p text:style-name="P61"/>
      <text:p text:style-name="P62">1. Общие положения</text:p>
      <text:p text:style-name="P63">1.1.<text:s/>Административный регламент исполнения администрацией Корфовского городского поселения Хабаровского муниципального района Хабаровского края (далее – Администрация, городское поселение) муниципальной функции по осуществлению внутреннего муниципального финансового контроля (далее - Административный регламент) определяет сроки, последовательность действий (административных процедур) Администрации, порядок взаимодействия между структурными подразделениями (должностными лицами) Администрации, а также порядок взаимодействия Администрации с <text:s/>органами государственной власти и местного самоуправления, физическими и юридическими лицами при исполнении муниципальной функции по внутреннему муниципальному финансовому контролю.</text:p>
      <text:p text:style-name="P64">1.2. Наименование муниципальной функции - внутренний муниципальный финансовый контроль (далее - муниципальная функция, муниципальный контроль).</text:p>
      <text:p text:style-name="P65">Муниципальная функция осуществляется в рамках следующих полномочий по контролю в финансово-бюджетной сфере:</text:p>
      <text:p text:style-name="P66"><text:span text:style-name="T67">1) полномочия по внутреннему муниципальному финанс</text:span><text:span text:style-name="T68">овому контролю в сфере бюджетных правоотношений, предусмотренные<text:s/></text:span><text:a xlink:href="" office:target-frame-name="_top" xlink:show="replace"><text:span text:style-name="T69">частью 1 статьей 269.2</text:span></text:a><text:span text:style-name="T70"><text:s/>Бюджетного кодекса Российской Федерации (далее - контроль в сфере бюджетных правоотношений);</text:span></text:p>
      <text:p text:style-name="P71"><text:span text:style-name="T72">2) полномочия органа внутреннего муниципального финансового к</text:span><text:span text:style-name="T73">онтроля в отношении закупок для обеспечения нужд городского поселения (далее - контроль в сфере закупок), предусмотренные<text:s/></text:span><text:a xlink:href="" office:target-frame-name="_top" xlink:show="replace"><text:span text:style-name="T74">частью 8 статьи 99</text:span></text:a><text:span text:style-name="T75"><text:s/>Федерального закона от 05.04.2013 № 44-ФЗ «О контрактной системе в сфере закупок товаров, работ, услу</text:span><text:span text:style-name="T76">г для обеспечения государственных и муниципальных нужд» (далее - Федеральный закон № 44-ФЗ).</text:span></text:p>
      <text:p text:style-name="P77">Муниципальная функция осуществляется посредством проведения камеральных и выездных проверок, а также в рамках контроля в сфере бюджетных правоотношений ревизий и обследований (далее - контрольные мероприятия).</text:p>
      <text:soft-page-break/>
      <text:p text:style-name="P78">1.3. Муниципальная функция осуществляется в отношении следующих лиц (далее - объекты контроля):</text:p>
      <text:p text:style-name="P79">1.3.1. В сфере бюджетных правоотношений:</text:p>
      <text:p text:style-name="P80">главные администраторы бюджетных средств (распорядители, получатели), средств городского поселения (далее – местный бюджет) главные администраторы доходов местного бюджета, главные администраторы источников финансирования дефицита местного бюджета, получатели средств местного бюджета;</text:p>
      <text:p text:style-name="P81">финансовые органы (главные распорядители (распорядители) и получатели средств местного бюджета), которым предоставлены межбюджетные трансферты, в части соблюдения ими целей и условий предоставления межбюджетных трансфертов, бюджетных кредитов, предоставленных из местного бюджета, а также достижения ими показателей результативности использования указанных средств по муниципальным программам городского поселения. При осуществлении внутреннего муниципального финансового контроля за использованием межбюджетных трансфертов и бюджетных кредитов, предоставленных другому бюджету бюджетной системы Российской Федерации, контроль осуществляется также в отношении главных распорядителей (распорядителей) и получателей средств местного бюджета, которому предоставлены межбюджетные трансферты;</text:p>
      <text:p text:style-name="P82">муниципальные<text:s/>учреждения;</text:p>
      <text:p text:style-name="P83">муниципальные унитарные предприятия;</text:p>
      <text:p text:style-name="P84">хозяйственные товарищества и общества с участием публично-правовых образований в их уставных (складочных) капиталах, а также коммерческие организации с долей (вкладом) таких товариществ и обществ в их уставных (складочных) капиталах;</text:p>
      <text:p text:style-name="P85">юридические лица (за исключением муниципальных учреждений, муниципальных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долей (вкладом) таких товариществ и обществ в их уставных (складочных) капиталах), индивидуальные предприниматели, физические лица только в части соблюдения ими условий договоров (соглашений) о предоставлении средств из местного бюджета, договоров (соглашений) о предоставлении муниципальных гарантий в процессе проверки главных распорядителей (распорядителей) бюджетных средств, предоставивших средства из местного бюджета.</text:p>
      <text:p text:style-name="P86">1.3.2. В сфере закупок:</text:p>
      <text:p text:style-name="P87"><text:span text:style-name="T88">муниципальные заказчики, муниципальные учрежде</text:span><text:span text:style-name="T89">ния, контрактные службы, должностные лица, ответственные за осуществление закупок, осуществляющие действия, направленные на осуществление закупок товаров, работ, услуг для обеспечения нужд городского поселения в соответствии с Федеральным<text:s/></text:span><text:a xlink:href="" office:target-frame-name="_top" xlink:show="replace"><text:span text:style-name="T90">зак</text:span><text:span text:style-name="T91">оном</text:span></text:a><text:span text:style-name="T92"><text:s/>№ 44-ФЗ;</text:span></text:p>
      <text:p text:style-name="P93">муниципальные унитарные предприятия при планировании и<text:s/><text:soft-page-break/>осуществлении ими закупок за счет средств местного бюджета, предоставленных на осуществление капитальных вложений в объекты муниципальной собственности.</text:p>
      <text:p text:style-name="P94">1.4. Органом внутренного муниципального финансового контроля, непосредственно исполняющим муниципальную функцию, является Администрация.</text:p>
      <text:p text:style-name="P95">На осуществление муниципальной функции уполномоченное лицо (уполномоченные лица) внутреннего муниципального финансового контроля назначается распоряжением Администрации и подотчетно главе городского поселения.</text:p>
      <text:p text:style-name="P96">Иные муниципальные служащие Администрации привлекаются к участию в проведении контрольных мероприятий в соответствии с распоряжением Администрации о назначении контрольного мероприятия.</text:p>
      <text:p text:style-name="P97">1.5. Перечень<text:s/>нормативных правовых актов, регулирующих исполнение муниципальной функции.</text:p>
      <text:p text:style-name="P98">Исполнение муниципальной функции регулируется и осуществляется в соответствии со следующими нормативными правовыми актами:</text:p>
      <text:p text:style-name="P99"><text:span text:style-name="T100">Бюджетный<text:s/></text:span><text:a xlink:href="" office:target-frame-name="_top" xlink:show="replace"><text:span text:style-name="T101">кодекс</text:span></text:a><text:span text:style-name="T102"><text:s/>Российской Федерации (Собр</text:span><text:span text:style-name="T103">ание законодательства Российской Федерации, 1998, № 31, ст. 3823);</text:span></text:p>
      <text:p text:style-name="P104"><text:a xlink:href="" office:target-frame-name="_top" xlink:show="replace"><text:span text:style-name="T105">Кодекс</text:span></text:a><text:span text:style-name="T106"><text:s/>Российской Федерации об административных правонарушениях (Собрание законодательства Российской Федерации, 2002, № 256);</text:span></text:p>
      <text:p text:style-name="P107"><text:span text:style-name="T108">Федеральный<text:s/></text:span><text:a xlink:href="" office:target-frame-name="_top" xlink:show="replace"><text:span text:style-name="T109">закон</text:span></text:a><text:span text:style-name="T110"><text:s/>от 05.04.2013 №<text:s/></text:span><text:span text:style-name="T111">44-ФЗ «О контрактной системе в сфере закупок товаров, работ, услуг для обеспечения государственных и муниципальных нужд» (Собрание законодательства Российской Федерации, 2013, № 14, ст. 1652);</text:span></text:p>
      <text:p text:style-name="P112"><text:span text:style-name="T113">Федеральный закон от 09.02.2009 № 8-ФЗ «Об обеспечении доступа<text:s/></text:span><text:span text:style-name="T114">к информации о деятельности государственных органов и органов местного самоуправления» (Собрание законодательства Российской Федерации, 2009, № 9, ст. 776);</text:span></text:p>
      <text:p text:style-name="P115">Решением Совета депутатов Корфовского городского поселения Хабаровского муниципального района Хабаровского края от 20.04.2005 № 6 «Об утверждении Положения об администрации Корфовского городского поселения Хабаровского муниципального района Хабаровского края»;</text:p>
      <text:p text:style-name="P116">Постановление администрации Корфовского городского поселения Хабаровского муниципального<text:s/>района Хабаровского края от 18.10.2016 № 419 «Об утверждении Порядка осуществления внутреннего муниципального финансового контроля в Корфовском городском поселении Хабаровского муниципального района Хабаровского края».</text:p>
      <text:p text:style-name="P117">1.6. Предмет муниципального контроля</text:p>
      <text:p text:style-name="P118">Предметом муниципального контроля является соблюдение объектами контроля:</text:p>
      <text:p text:style-name="P119">бюджетного законодательства Российской Федерации и иных нормативных правовых актов, регулирующих бюджетные правоотношения, при использовании средств местного бюджета, межбюджетных трансфертов и бюджетных кредитов, предоставленных другим бюджетам бюджетной<text:s/><text:soft-page-break/>системы Российской Федерации;</text:p>
      <text:p text:style-name="P120">полнота и достоверность отчетности объектов контроля о реализации муниципальных программ городского поселения, в том числе отчетности об исполнении муниципальных заданий;</text:p>
      <text:p text:style-name="P121">законодательства Российской Федерации о контрактной системе, в том числе требований к обоснованию закупок (статья 18 Федерального закона № 44-ФЗ) и обоснованности закупок; правил нормирования в сфере закупок (статья 19 Федерального закона № 44-ФЗ); обоснование начальной (максимальной) цены контракта, цены контракта, заключаемого с единственным поставщиком (подрядчиком, исполнителем), включенной в план-график; применение заказчиком мер ответственности и совершения иных действий в случае нарушения поставщиком (подрядчиком, исполнителем) условий контракта; соответствие поставленного товара, выполненной работы (ее результата) или оказанной услуги условиям контракта; своевременность, полнота и достоверность отражения в документах учета поставленного товара, выполненной работы (ее результата) или оказанной услуги; соответствие использования поставленного товара, выполненной работы (ее результата) или оказанной услуги целям осуществления закупки.</text:p>
      <text:p text:style-name="P122">1.7. Должностные лица Администрации, указанные в пункте 1.4 настоящего Административного регламента, при исполнении муниципальной функции имеют право:</text:p>
      <text:p text:style-name="P123">запрашивать и получать от объектов контроля на основании мотивированного запроса в письменной или устной форме документы, информацию и объяснения, необходимые для проведения контрольных мероприятий, в том числе информацию о состоянии внутреннего финансового контроля и внутреннего финансового аудита главного администратора бюджетных средств. Срок предоставления документов устанавливается в течении 3 рабочих дней со дня получения запроса;</text:p>
      <text:p text:style-name="P124">при осуществлении выездных проверок (ревизий) беспрепятственно по предъявлении служебных удостоверений и копии распоряжения Администрации о контрольном мероприятии посещать помещения и территории, которые занимают объекты контроля, требовать предъявления поставленных товаров, результатов выполненных работ, оказанных услуг;</text:p>
      <text:p text:style-name="P125">выдавать (направлять) объектам контроля акты камеральных, выездных проверок, ревизий, заключения, подготовленные по результатам проведения обследований (далее<text:s/>также - Акт контрольного мероприятия), представления и (или) предписания в случаях, предусмотренных законодательством Российской Федерации;</text:p>
      <text:p text:style-name="P126">направлять уведомления о применении бюджетных мер принуждения в случаях, предусмотренных бюджетным законодательством Российской Федерации;</text:p>
      <text:p text:style-name="P127"><text:span text:style-name="T128">составлять протоколы об административных правонарушениях в порядке, установленном законодательством Хабаровского края об административных правонарушениях;</text:span></text:p>
      <text:soft-page-break/>
      <text:p text:style-name="P129"><text:span text:style-name="T130">обращаться в суд, арбитражный суд с исковыми заявлениями о возмещении ущерба,</text:span><text:span text:style-name="T131"><text:s/>причиненного городскому поселению нарушением бюджетного законодательства Российской Федерации и иных нормативных правовых актов, регулирующих бюджетные правоотношения, а также о признании осуществленных закупок недействительными в соответствии с Гражданск</text:span><text:span text:style-name="T132">им<text:s/></text:span><text:a xlink:href="" office:target-frame-name="_top" xlink:show="replace"><text:span text:style-name="T133">кодексом</text:span></text:a><text:span text:style-name="T134"><text:s/>Российской Федерации.</text:span></text:p>
      <text:p text:style-name="P135">1.8. Должностные лица Администрации, указанные в пункте 1.4 настоящего Административного регламента, при исполнении муниципальной функции обязаны:</text:p>
      <text:p text:style-name="P136">своевременно и в полной мере исполнять предоставленные в соответствии с законодательством Российской Федерации, Хабаровского края и городского поселения полномочия по предупреждению, выявлению и пресечению нарушений в установленной сфере деятельности;</text:p>
      <text:p text:style-name="P137">соблюдать требования нормативных правовых актов Российской Федерации, Хабаровского края и городского поселения в установленной сфере деятельности;</text:p>
      <text:p text:style-name="P138">проводить контрольные мероприятия в соответствии с распоряжением Администрации о контрольном мероприятии;</text:p>
      <text:p text:style-name="P139">знакомить под роспись руководителя или уполномоченное должностное лицо объекта контроля (далее - должностное лицо объекта контроля) с копией распоряжения Администрации о контрольном мероприятии, распоряжением о приостановлении, возобновлении и продлении срока проведения контрольного мероприятия, об изменении состава должностных лиц, уполномоченных на проведение контрольного мероприятия, а также с результатами контрольных мероприятий;</text:p>
      <text:p text:style-name="P140">обеспечивать сохранность полученных от объектов контроля документов и материалов;</text:p>
      <text:p text:style-name="P141">при выявлении факта совершения действия (бездействия),<text:s/>содержащего признаки состава уголовного преступления, направлять в правоохранительные органы информацию о таком факте и (или) документы, подтверждающие такой факт.</text:p>
      <text:p text:style-name="P142">1.9. Должностные лица объектов контроля имеют следующие права:</text:p>
      <text:p text:style-name="P143">присутствовать при проведении<text:s/>выездных контрольных мероприятий, давать пояснения по вопросам, относящимся к предмету контрольных мероприятий;</text:p>
      <text:p text:style-name="P144">знакомиться с Актами контрольных мероприятий, проведенных Администрацией в отношении объектов контроля;</text:p>
      <text:p text:style-name="P145">представлять (направлять) письменные возражения на Акт контрольного мероприятия не позднее 5 рабочих дней со дня его получения;</text:p>
      <text:p text:style-name="P146">обжаловать решения и действия (бездействие) Администрации в порядке, установленном настоящим Административным регламентом и иными нормативными правовыми актами Российской Федерации, Хабаровского края и городского поселения;</text:p>
      <text:p text:style-name="P147">на возмещение в установленном законодательством Российской Федерации порядке реального ущерба, причиненного неправомерными<text:s/><text:soft-page-break/>действиями (бездействием) Администрации.</text:p>
      <text:p text:style-name="P148">1.10. Должностные лица объектов<text:s/>контроля обязаны:</text:p>
      <text:p text:style-name="P149">своевременно и в полном объеме представлять информацию, документы и материалы, необходимые для проведения контрольных мероприятий;</text:p>
      <text:p text:style-name="P150">давать устные и письменные объяснения должностным лицам проверочной (ревизионной) группы;</text:p>
      <text:p text:style-name="P151">для исполнения муниципальной функции в период проведения выездной проверки (ревизии) предоставлять рабочее место в служебном помещении по месту нахождения объекта контроля и (или) по месту фактического осуществления им деятельности, в том числе в случае проведения выездной<text:s/>проверки (ревизии) в обособленном структурном подразделении объекта контроля - в служебном помещении по месту нахождения его обособленного структурного подразделения;</text:p>
      <text:p text:style-name="P152">обеспечивать беспрепятственный допуск участников проверочной (ревизионной) группы к помещениям и территориям, предъявлять товары, результаты выполненных работ, оказанных услуг;</text:p>
      <text:p text:style-name="P153">своевременно и в полном объеме исполнять требования представлений, предписаний, выполнять законные требования участников проверочной (ревизионной) группы, не препятствовать законной деятельности указанных лиц при исполнении ими служебных обязанностей.</text:p>
      <text:p text:style-name="P154">1.11. Результатом исполнения муниципальной функции является установление фактов соблюдения (несоблюдения) объектом контроля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и иных нормативных правовых актов о контрактной системе в сфере закупок, а также полноты и достоверности (нарушение полноты и достоверности) отчетности объекта контроля о реализации муниципальных программ городского поселения, в том числе, отчетности об исполнении муниципальных заданий и применения мер принуждения по таким фактам.</text:p>
      <text:p text:style-name="P155">По результатам исполнения муниципальной функции:</text:p>
      <text:p text:style-name="P156">- составляется Акт контрольного мероприятия;</text:p>
      <text:p text:style-name="P157">- выдается предписание и (или) представление об устранении нарушений, в случаях выявления нарушений бюджетного законодательства и иных нормативных правовых актов, регулирующих бюджетные правоотношения, законодательства Российской Федерации и иных нормативных правовых актов о контрактной системе в сфере закупок;</text:p>
      <text:p text:style-name="P158">- направляется уведомление о применении бюджетных мер принуждения, в случаях, установленных бюджетным законодательством Российской Федерации;</text:p>
      <text:p text:style-name="P159">- составляются протоколы об<text:s/>административных правонарушениях в случаях выявления фактов совершения действия (бездействия), содержащего признаки состава административного правонарушения, предусмотренного Кодексом Российской Федерации об административных правонарушениях;</text:p>
      <text:soft-page-break/>
      <text:p text:style-name="P160">- в случае выявления нарушений обязательных требований, контроль за соблюдением которых не относится к компетенции Администрации, сведения о выявленных нарушениях направляются в уполномоченные органы;</text:p>
      <text:p text:style-name="P161">- направляется информация о фактах, свидетельствующих о совершении действия (бездействия), содержащего признаки состава уголовного преступления, и (или) документы, подтверждающие такие факты, в правоохранительные органы.</text:p>
      <text:p text:style-name="P162"/>
      <text:p text:style-name="P163">2. Стандарт исполнения муниципальной функции</text:p>
      <text:p text:style-name="P164">2.1. Требования к порядку информирования об исполнении муниципальной функции.</text:p>
      <text:p text:style-name="P165">2.1.1. Сведения об Администрации:</text:p>
      <text:p text:style-name="P166">Администрация расположена по адресу: 680504, Хабаровский край, Хабаровский район, р.п. Корфовский, ул. Таежная, д. 19</text:p>
      <text:p text:style-name="P167"><text:span text:style-name="T168">Адрес электронной почты:<text:s/></text:span><text:a xlink:href="" office:target-frame-name="_top" xlink:show="replace"><text:span text:style-name="T169">korfadm@list.ru</text:span></text:a></text:p>
      <text:p text:style-name="P170"><text:span text:style-name="T171">официальный сайт:<text:s/></text:span><text:a xlink:href="" office:target-frame-name="_top" xlink:show="replace"><text:span text:style-name="T172">http://www.</text:span></text:a><text:a xlink:href="" office:target-frame-name="_top" xlink:show="replace"><text:span text:style-name="T173">adminkorfovskoe</text:span></text:a><text:a xlink:href="" office:target-frame-name="_top" xlink:show="replace"><text:span text:style-name="T174">.ru</text:span></text:a></text:p>
      <text:p text:style-name="P175">телефон главы городского поселения: 8 (4212) 49-22-33;</text:p>
      <text:p text:style-name="P176">телефон/факс Администрации (общий): 8 (4212) 49-22-98, 96-95-74</text:p>
      <text:p text:style-name="P177">График работы Администрации: понедельник – пятница с 08:00 до<text:s/>17:00;<text:s/>перерыв с 12:00 до 13:00; выходные дни: суббота, воскресенье.</text:p>
      <text:p text:style-name="P178">2.1.2. Сведения о должностном лице, исполняющем муниципальную функцию (далее - уполномоченное лицо внутреннего муниципального финансового контроля):</text:p>
      <text:p text:style-name="P179">местонахождение: 680504, Хабаровский край,<text:s/>Хабаровский район, р.п. Корфовский, ул. Таежная, д. 19</text:p>
      <text:p text:style-name="P180">телефон/факс: 8 (4212) 49-22-98, 96-95-74</text:p>
      <text:p text:style-name="P181"><text:span text:style-name="T182">2.1.3. Информация по вопросам исполнения муниципальной функции может предоставляться по телефонам Администрации, на личном приеме, путем направления письменног</text:span><text:span text:style-name="T183">о обращения, посредством ее размещения на официальном сайте Корфовского городского поселения Хабаровского муниципального района Хабаровского края</text:span><text:a xlink:href="" office:target-frame-name="_top" xlink:show="replace"><text:span text:style-name="T184">.</text:span></text:a></text:p>
      <text:p text:style-name="P185">2.1.4. При предоставлении информации по письменным обращениям, в том числе поступившим в виде электронного документа, ответ на запрос направляется в порядке и сроки, установленные Федеральным законом от 09.02.2009 № 8-ФЗ «Об обеспечении доступа к информации о деятельности государственных органов и органов местного самоуправления».</text:p>
      <text:p text:style-name="P186"><text:span text:style-name="T187">2.1.5. При осущест</text:span><text:span text:style-name="T188">влении информирования по телефону,<text:s/></text:span><text:span text:style-name="T189">должностными лицами Администрации</text:span><text:span text:style-name="T190"><text:s/>предоставляются следующие сведения:</text:span></text:p>
      <text:p text:style-name="P191">о входящих номерах, под которыми зарегистрированы в системе делопроизводства Администрации письменные обращения по вопросам исполнения муниципальной<text:s/>функции;</text:p>
      <text:p text:style-name="P192">о принятом решении по конкретному письменному обращению;</text:p>
      <text:p text:style-name="P193">о месте нахождения, почтовом и электронном адресах и телефонах Администрации</text:p>
      <text:soft-page-break/>
      <text:p text:style-name="P194">о месте размещения справочных материалов по вопросам исполнения муниципальной функции;</text:p>
      <text:p text:style-name="P195">о должностных лицах Администрации, исполняющих муниципальную функцию (их фамилии, имена, отчества (при наличии), должности и служебные телефоны).</text:p>
      <text:p text:style-name="P196">Иные вопросы, касающиеся порядка исполнения муниципальной функции, а также сведения о ходе исполнения муниципальной функции рассматриваются Администрацией, только на основании соответствующего письменного обращения.</text:p>
      <text:p text:style-name="P197"><text:span text:style-name="T198">2.1.6.<text:s/></text:span><text:span text:style-name="T199"><text:s/>Исчерпывающая информация, указанная в настоящем разделе, размещается Администрацией на стенде в здании по месту нахождения Администрации, а также на официальном сайте А</text:span><text:span text:style-name="T200">дминистрации и содержит следующие сведения:</text:span></text:p>
      <text:p text:style-name="P201">полный почтовый адрес Администрации;</text:p>
      <text:p text:style-name="P202">справочные номера телефонов Администрации;</text:p>
      <text:p text:style-name="P203">график работы Администрации;</text:p>
      <text:p text:style-name="P204">номер кабинета, фамилия, имя, отчество и должность исполняющего муниципальную функцию;</text:p>
      <text:p text:style-name="P205">выдержки из нормативных правовых актов, содержащих нормы, регулирующие исполнение муниципальной функции;</text:p>
      <text:p text:style-name="P206">текст настоящего Административного регламента.</text:p>
      <text:p text:style-name="P207">2.2. Срок исполнения муниципальной функции.</text:p>
      <text:p text:style-name="P208">2.2.1. Общий срок исполнения муниципальной функции не может превышать 78 рабочих дней.</text:p>
      <text:p text:style-name="P209">2.2.2. В срок исполнения муниципальной функции не включается:</text:p>
      <text:p text:style-name="P210">время, в течение которого проведение контрольного мероприятия приостанавливалось в соответствии с настоящим Административным регламентом;</text:p>
      <text:p text:style-name="P211">время почтовой пересылки документов (запросы,<text:s/>акты и т.д.).</text:p>
      <text:p text:style-name="P212"/>
      <text:p text:style-name="P213">3. Состав, последовательность и сроки выполнения административных процедур, требования к порядку их выполнения</text:p>
      <text:p text:style-name="P214">3.1. Перечень административных процедур.</text:p>
      <text:p text:style-name="P215">3.1.1. В рамках исполнения муниципальной функции осуществляются следующие<text:s/>административные процедуры:</text:p>
      <text:p text:style-name="P216">назначение контрольного мероприятия;</text:p>
      <text:p text:style-name="P217">проведение контрольного мероприятия;</text:p>
      <text:p text:style-name="P218">реализация результатов контрольного мероприятия.</text:p>
      <text:p text:style-name="P219">Блок-схема исполнения муниципальной функции приводится в приложении к Административному регламенту.</text:p>
      <text:p text:style-name="P220">3.1.2. Документы, передача которых предусмотрена настоящим Административным регламентом, вручаются должностному лицу объекта контроля под подпись, либо направляются заказным почтовым отправлением с уведомлением о вручении или иным способом, свидетельствующим о<text:s/>дате его получения адресатом.</text:p>
      <text:soft-page-break/>
      <text:p text:style-name="P221">3.2. Назначение контрольного мероприятия.</text:p>
      <text:p text:style-name="P222">3.2.1. Административная процедура назначения контрольного мероприятия предусматривает следующие административные действия:</text:p>
      <text:p text:style-name="P223">утверждение распоряжения Администрации о контрольном<text:s/>мероприятии;</text:p>
      <text:p text:style-name="P224">оформление программы контрольного мероприятия (далее – Программа).</text:p>
      <text:p text:style-name="P225">3.2.2. Ответственный за выполнение административной процедуры назначения контрольного мероприятия назначается распоряжением Администрации.</text:p>
      <text:p text:style-name="P226">3.2.3. Основанием для начала административной процедуры по назначению контрольного мероприятия является:</text:p>
      <text:p text:style-name="P227">при назначении планового контрольного мероприятия – включение объекта контроля в план контрольных мероприятий и план контрольной деятельности Администрации на соответствующий квартал (далее – квартальный план), утвержденные главой городского поселения;</text:p>
      <text:p text:style-name="P228">при назначении внепланового контрольного мероприятия – наличие одного из следующих событий:</text:p>
      <text:p text:style-name="P229">поступление поручения главы городского поселения;</text:p>
      <text:p text:style-name="P230">поступление обращения правоохранительных органов;</text:p>
      <text:p text:style-name="P231">поступление информации о нарушении бюджетного законодательства Российской Федерации и иных нормативных правовых актов, регулирующих бюджетные правоотношения;</text:p>
      <text:p text:style-name="P232">поступление информации о нарушении законодательства Российской Федерации и иных нормативных правовых актов о контрактной системе в сфере закупок;</text:p>
      <text:p text:style-name="P233">истечение срока исполнения представления (предписания), ранее выданного объекту контроля.</text:p>
      <text:p text:style-name="P234">3.2.4. Утверждение распоряжения Администрации о контрольном мероприятии:</text:p>
      <text:p text:style-name="P235">3.2.4.1. Критерием принятия решения об утверждении распоряжения Администрации о контрольном мероприятии является наличие одного из оснований, указанных в подпункте 3.2.3 настоящего пункта Административного регламента.</text:p>
      <text:p text:style-name="P236">3.2.4.2. Срок выполнения административного действия по утверждению распоряжения Администрации о контрольном мероприятии не может превышать 5 рабочих дней:</text:p>
      <text:p text:style-name="P237">при назначении планового контрольного мероприятия – до даты начала контрольного мероприятия, указанной в квартальном плане;</text:p>
      <text:p text:style-name="P238">при назначении внепланового контрольного мероприятия – со дня наступления событий, указанных в абзаце втором подпункта 3.2.3 пункта 3.2 настоящего раздела Административного регламента.</text:p>
      <text:p text:style-name="P239">3.2.4.3. В распоряжении Администрации о контрольном мероприятии указываются:</text:p>
      <text:p text:style-name="P240">наименование объекта (объектов) контроля;</text:p>
      <text:soft-page-break/>
      <text:p text:style-name="P241">форма контрольного мероприятия (вид внутреннего муниципального финансового контроля (предварительный или последующий контроль) и метод осуществления контрольного мероприятия (камеральная или выездная (встречная) проверка, ревизия, обследование);</text:p>
      <text:p text:style-name="P242">проверяемый период;</text:p>
      <text:p text:style-name="P243">тема (предмет) контрольного мероприятия;</text:p>
      <text:p text:style-name="P244">основание проведения контрольного мероприятия;</text:p>
      <text:p text:style-name="P245">состав участников проверочной (ревизионной) группы, в том числе руководитель проверочной (ревизионной) группы, из лиц, указанных в пункте 1.4 раздела 1 настоящего Административного регламента;</text:p>
      <text:p text:style-name="P246">срок проведения контрольного мероприятия (дата начала и окончания контрольного мероприятия).</text:p>
      <text:p text:style-name="P247">Руководителем проверочной (ревизионной) группы назначается одно из должностных лиц, указанных в абзаце втором пункта 1.4 радела 1 настоящего Административного регламента, наделенное правом составления протоколов об административных правонарушениях.</text:p>
      <text:p text:style-name="P248">3.2.5. Оформление Программы.</text:p>
      <text:p text:style-name="P249">3.2.5.1. Руководитель проверочной (ревизионной) группы на основании распоряжения Администрации о контрольном мероприятии осуществляет подготовку Программы.</text:p>
      <text:p text:style-name="P250">3.2.5.2. Срок выполнения административного действия по оформлению Программы не может превышать 5 рабочих дней после утверждения распоряжения Администрации о контрольном мероприятии.</text:p>
      <text:p text:style-name="P251">3.2.5.3. При подготовке Программы:</text:p>
      <text:p text:style-name="P252">осуществляется сбор информации об объекте (объектах) контроля, необходимой для организации контрольного мероприятия;</text:p>
      <text:p text:style-name="P253">определяются этапы проведения контрольного мероприятия, в том числе последовательность проверки направлений деятельности объекта контроля;</text:p>
      <text:p text:style-name="P254">распределяются вопросы, подлежащие изучению в ходе контрольного мероприятия, между участниками проверочной (ревизионной) группы;</text:p>
      <text:p text:style-name="P255">изучаются нормативные правовые акты по проверяемому направлению финансирования, отчетные и статистические данные и другие материалы, касающиеся предмета муниципального контроля.</text:p>
      <text:p text:style-name="P256">3.2.5.4. Критерием принятия решения о включении тех или иных вопросов в Программу является их соответствие предмету контрольного мероприятия.</text:p>
      <text:p text:style-name="P257">3.2.5.5. Программа должна содержать следующие реквизиты:</text:p>
      <text:p text:style-name="P258">наименование объекта (объектов) контроля;</text:p>
      <text:p text:style-name="P259">форму контрольного мероприятия (вид внутреннего муниципального финансового контроля (предварительный или последующий контроль) и метод осуществления контрольного мероприятия (камеральная или выездная (встречная) проверка, ревизия, обследование);</text:p>
      <text:p text:style-name="P260">тема (предмет) контрольного мероприятия;</text:p>
      <text:p text:style-name="P261">перечень вопросов, подлежащих изучению в ходе контрольного<text:s/><text:soft-page-break/>мероприятия.</text:p>
      <text:p text:style-name="P262">Программа составляется и подписывается руководителем проверочной (ревизионной) группы и утверждается главой городского поселения.</text:p>
      <text:p text:style-name="P263">3.2.5.6. Изменения в Программу вносятся на основании докладной записки руководителя проверочной (ревизионной) группы главе городского поселения с изложением причин о необходимости внесения изменений.</text:p>
      <text:p text:style-name="P264">Изменения в Программу оформляются отдельным документом, содержащим реквизиты, указанные в подпункте 3.2.5.5 настоящего пункта Административного регламента, подписываются руководителем проверочной (ревизионной) группы и утверждаются главой городского поселения. Изменения в Программу являются неотъемлемой частью Программы.</text:p>
      <text:p text:style-name="P265">3.2.5.7. Фиксация результата выполнения административного действия по оформлению Программы осуществляется путем утверждения Программы главой городского поселения.</text:p>
      <text:p text:style-name="P266">3.2.6. Результатом исполнения административной процедуры по назначению контрольного мероприятия являются утвержденное распоряжение Администрации о контрольном мероприятии и утвержденная Программа.</text:p>
      <text:p text:style-name="P267">3.3. Проведение контрольного мероприятия.</text:p>
      <text:p text:style-name="P268">3.3.1. Ответственными за проведение контрольного мероприятия являются должностные лица Администрации, указанные в пункте 1.4 раздела 1 настоящего Административного регламента и включенные в состав участников проверочной (ревизионной) группы.</text:p>
      <text:p text:style-name="P269">3.3.2. Основанием для проведения контрольного мероприятия является наличие <text:s/>распоряжения Администрации о контрольном мероприятии и Программы.</text:p>
      <text:p text:style-name="P270">3.3.3. Контрольные мероприятия, исходя из распоряжения Администрации о контрольном мероприятии, проводятся в форме проверки, ревизии или обследования.</text:p>
      <text:p text:style-name="P271">Ревизией является контрольное мероприятие, которое выражается<text:s/>в проведении контрольных действий по документальному и фактическому изучению законности всей совокупности совершенных финансовых и хозяйственных операций, достоверности и правильности их отражения в бюджетной (бухгалтерской) отчетности.</text:p>
      <text:p text:style-name="P272">Проверкой является<text:s/>контрольное мероприятие, которое выражается в совершении контрольных действий по документальному и фактическому изучению законности отдельных финансовых и хозяйственных операций, достоверности бюджетного (бухгалтерского) учета и бюджетной (бухгалтерской)<text:s/>отчетности в отношении деятельности объекта контроля за определенный период.</text:p>
      <text:p text:style-name="P273">Обследованием является контрольное мероприятие, которое выражается в осуществлении анализа и оценке состояния сферы деятельности объекта контроля в соответствии с темой, определенной распоряжением Администрации о контрольном мероприятии. При проведении обследований могут проводиться такие контрольные действия<text:s/><text:soft-page-break/>как исследования с использованием фото-, видео- и аудиотехники, а также иных видов техники и приборов, в том числе измерительных приборов.</text:p>
      <text:p text:style-name="P274">3.3.4. Выездные проверки (ревизии), обследования проводятся по месту нахождения объекта контроля и (или) его обособленных подразделений.</text:p>
      <text:p text:style-name="P275">Камеральные проверки проводятся по месту нахождения Администрации.</text:p>
      <text:p text:style-name="P276">Встречные проверки проводятся в рамках выездных проверок (ревизий) в целях установления и (или) подтверждения фактов, связанных с деятельностью объекта контроля.</text:p>
      <text:p text:style-name="P277">3.3.5. Контрольные действия по документальному изучению законности совершенных финансовых и хозяйственных операций проводятся по финансовым, бухгалтерским, отчетным документам, документам о планировании и осуществлении закупок и иным документам объекта контроля, а также путем анализа и оценки полученной из них информации с учетом информации по устным и письменным объяснениям, справкам<text:s/>и сведениям должностных, материально ответственных и иных лиц объекта контроля и других действий по контролю.</text:p>
      <text:p text:style-name="P278">3.3.6. Контрольные действия по фактическому изучению законности совершенных финансовых и хозяйственных операций проводятся путем осуществления осмотра, инвентаризации, наблюдения, пересчета, контрольных замеров и других действий по контролю и фиксируются соответствующими актами.</text:p>
      <text:p text:style-name="P279">3.3.7. Проведение контрольного мероприятия подлежит документированию.</text:p>
      <text:p text:style-name="P280">Документы и иные материалы (фото-, видео-, аудио материалы и др.), подготавливаемые либо получаемые в связи с проведением контрольного мероприятия (далее – Рабочая документация), приобщаются к материалам контрольного мероприятия.</text:p>
      <text:p text:style-name="P281">Документы, подготавливаемые либо получаемые в ходе проведения контрольного мероприятия, должны быть составлены с учетом полноты и подробности, которая необходима и достаточна для обеспечения раскрытия полной информации о содержании проведенного контрольного мероприятия и выводов по его результатам. Объем Рабочей документации по каждому контрольному мероприятию определяет руководитель проверочной (ревизионной) группы.</text:p>
      <text:p text:style-name="P282">При включении в Рабочую документацию документов и иных материалов, подготовленных объектом контроля, участники проверочной (ревизионной) группы должны убедиться в том,<text:s/>что такие документы и материалы подготовлены и заверены надлежащим образом.</text:p>
      <text:p text:style-name="P283">3.3.8. Проведение контрольных мероприятий осуществляется в пределах следующих максимальных сроков:</text:p>
      <text:p text:style-name="P284">проведение выездной проверки (ревизии), обследования – не более 40 рабочих дней с<text:s/>даты начала срока проведения контрольного мероприятия, указанного в распоряжении Администрации о контрольном мероприятии;</text:p>
      <text:p text:style-name="P285">проведение камеральной проверки – не более 30 рабочих дней со дня<text:s/><text:soft-page-break/>получения от объекта контроля информации, документов и материалов,<text:s/>представленных по запросу Администрации;</text:p>
      <text:p text:style-name="P286">продление срока проведения камеральной проверки – не более чем на 15 рабочих дней после даты окончания срока проведения контрольного мероприятия, указанного в распоряжении Администрации о контрольном мероприятии;</text:p>
      <text:p text:style-name="P287">-<text:s/>проведение встречных проверок – не более 20 рабочих дней с даты начала срока проведения контрольного мероприятия, указанного в распоряжении Администрации о контрольном мероприятии.</text:p>
      <text:p text:style-name="P288">3.3.9. Продление срока проведения выездной проверки (ревизии) осуществляется распоряжением Администрации на основании мотивированного обращения руководителя проверочной (ревизионной) группы.</text:p>
      <text:p text:style-name="P289">3.3.10. Контрольные действия могут быть завершены раньше срока, указанного в распоряжении Администрации о контрольном мероприятии, в случае,<text:s/>если Программа выполнена полностью.</text:p>
      <text:p text:style-name="P290">3.3.11. Критериями принятия решения при проведении контрольного мероприятия являются законность, объективность, эффективность, независимость, профессиональная компетентность участников проверочной (ревизионной) группы,<text:s/>достоверность результатов и гласность при проведении административной процедуры и совершении должностными лицами Администрации административных действий.</text:p>
      <text:p text:style-name="P291">3.3.12. Проведение камеральной проверки.</text:p>
      <text:p text:style-name="P292">3.3.12.1. После утверждения распоряжения Администрации о контрольном мероприятии, осуществляемом методом камеральной проверки, в адрес объекта контроля руководителем проверочной (ревизионной) группы направляется копия распоряжения Администрации о контрольном мероприятии, копия Программы и запрос о предоставлении документов, информации и материалов об объекте контроля.</text:p>
      <text:p text:style-name="P293">3.3.12.2. Камеральная проверка включает в себя контрольные действия по исследованию документов, информации и материалов, представленных по запросам Администрации, а также иных документов, и информации об объекте контроля.</text:p>
      <text:p text:style-name="P294">3.3.12.3. Срок проведения камеральной проверки исчисляется с даты получения запрошенных документов, информации и материалов от объекта контроля, но не ранее даты начала контрольного мероприятия, указанного в распоряжении Администрации о<text:s/>контрольном мероприятии, до дня подписания акта камеральной проверки, но не позднее даты окончания контрольного мероприятия, указанного в распоряжении Администрации о контрольном мероприятии.</text:p>
      <text:p text:style-name="P295">3.3.12.4. Результаты камеральной проверки оформляются актом, который подписывается участниками проверочной группы. Датой окончания камеральной проверки считается день подписания акта камеральной проверки.</text:p>
      <text:p text:style-name="P296">3.3.13. Проведение выездной проверки (ревизии).</text:p>
      <text:soft-page-break/>
      <text:p text:style-name="P297">3.3.13.1. Срок проведения выездной проверки (ревизии) исчисляется<text:s/>со дня начала контрольного мероприятия, указанного в распоряжении Администрации о контрольном мероприятии, до дня подписания акта выездной проверки (ревизии), но не позднее даты окончания контрольного мероприятия, указанного в распоряжении Администрации о<text:s/>контрольном мероприятии.</text:p>
      <text:p text:style-name="P298">3.3.13.2. Выездная проверка (ревизия) может быть приостановлена по решению главы городского поселения на основании мотивированного обращения руководителя проверочной (ревизионной) группы по следующим причинам:</text:p>
      <text:p text:style-name="P299">1) при отсутствии или<text:s/>неудовлетворительном состоянии бюджетного (бухгалтерского) учета у объекта контроля – на период восстановления объектом контроля документов, необходимых для проведения выездной проверки (ревизии), а также приведения в надлежащее состояние документов бюджетного (бухгалтерского) учета и бюджетной (бухгалтерской) отчетности;</text:p>
      <text:p text:style-name="P300">2) при проведении встречной проверки – на период ее проведения;</text:p>
      <text:p text:style-name="P301">3) при направлении запросов в компетентные государственные органы – на период их исполнения;</text:p>
      <text:p text:style-name="P302">4) при замене должностных лиц,<text:s/>входящих в состав проверочной (ревизионной) группы, – на период их замены;</text:p>
      <text:p text:style-name="P303">5) в случае непредставления объектом контроля документов и информации или представления неполного комплекта документов и информации и (или) при воспрепятствовании проведению контрольного мероприятия или уклонению от контрольного мероприятия – на период принятия мер ответственности к объекту контроля по устранению препятствий в проведении выездной проверки (ревизии) в порядке, предусмотренном Кодексом Российской Федерации об административных правонарушениях, и мер, способствующих возобновлению проведения выездной проверки (ревизии);</text:p>
      <text:p text:style-name="P304">6) при необходимости исследования имущества и (или) документов, находящихся не по месту нахождения объекта контроля – на период проведения такого исследования;</text:p>
      <text:p text:style-name="P305">7) при наличии обстоятельств, делающих невозможным дальнейшее проведение выездной проверки (ревизии) по причинам, не зависящим от должностных лиц, осуществляющих проведение выездной проверки (ревизии) – на период действия таких обстоятельств.</text:p>
      <text:p text:style-name="P306">На время приостановления выездной проверки (ревизии) срок проведения контрольного мероприятия прерывается.</text:p>
      <text:p text:style-name="P307">Решение о возобновлении проведения выездной проверки (ревизии) принимается после устранения причин приостановления проведения выездной проверки (ревизии).</text:p>
      <text:p text:style-name="P308">В<text:s/>случае, если по истечении срока приостановления выездной проверки (ревизии) причины не устранены, принимается решение об отмене выездной проверки (ревизии).</text:p>
      <text:p text:style-name="P309">3.3.13.3. Результаты выездной проверки (ревизий) оформляются актом,<text:s/><text:soft-page-break/>который должен быть подписан должностными лицами, проводящими выездную проверку (ревизию) в соответствии с распоряжением Администрации о контрольном мероприятии, не позднее 20 рабочих дней с момента окончания выездной проверки (ревизии).</text:p>
      <text:p text:style-name="P310">3.3.14. Проведение встречных проверок.</text:p>
      <text:p text:style-name="P311">3.3.14.1.<text:s/>Встречные проверки проводятся в рамках выездных проверок (ревизий) в целях установления и (или) подтверждения фактов, связанных с деятельностью объекта контроля выездных проверок (ревизий) и камеральных проверок.</text:p>
      <text:p text:style-name="P312">3.3.14.2. Срок проведения встречной проверки исчисляется со дня начала встречной проверки, указанного в распоряжении Администрации о контрольном мероприятии, до дня подписания акта встречной проверки, но не позднее даты окончания встречной проверки, указанной в распоряжении Администрации о контрольном мероприятии, а также даты окончания контрольного мероприятия, в рамках которого осуществляется встречная проверка.</text:p>
      <text:p text:style-name="P313">3.3.14.3. Результаты встречной проверки оформляются актом встречной проверки, который должен быть подписан участниками проверочной группы. Акт встречной проверки приобщается к материалам контрольного мероприятия, в рамках которого назначена встречная проверка.</text:p>
      <text:p text:style-name="P314">3.3.15. Проведение обследования.</text:p>
      <text:p text:style-name="P315">3.3.15.1. Срок проведения обследования исчисляется с даты начала контрольного мероприятия, указанного в распоряжении Администрации о контрольном мероприятии, до дня подписания заключения по результатам обследования, но не позднее даты окончания контрольного мероприятия, указанного в распоряжении Администрации о контрольном мероприятии.</text:p>
      <text:p text:style-name="P316">3.15.2. Результаты обследования оформляются заключением, которое должно быть подписано должностными лицами, проводящими обследование в соответствии с распоряжением Администрации о контрольном мероприятии, не позднее 10 рабочих дней с момента направления (вручения) заключения должностному лицу объекта контроля.</text:p>
      <text:p text:style-name="P317">3.3.16. Акт контрольного мероприятия составляется в двух экземплярах: один экземпляр – для объекта контроля, один экземпляр – для Администрации.</text:p>
      <text:p text:style-name="P318">3.3.17. Фиксация результата выполнения административного действия по проведению контрольных действий осуществляется путем подписания Акта контрольного мероприятия.</text:p>
      <text:p text:style-name="P319">Один экземпляр Акта контрольного мероприятия не позднее 3 рабочих дней со дня его подписания передается (направляется) объекту контроля в порядке, определенном<text:s/>подпунктом 3.1.2 пункта 3.1 настоящего раздела Административного регламента. Документ, подтверждающий факт направления Акта контрольного мероприятия, приобщается к материалам контрольного мероприятия.</text:p>
      <text:p text:style-name="P320">3.3.18. Объект контроля вправе представить письменные возражения на Акт контрольного мероприятия в течение 5 рабочих дней со дня его<text:s/><text:soft-page-break/>получения. Письменные возражения объекта контроля приобщаются к материалам контрольного мероприятия.</text:p>
      <text:p text:style-name="P321">3.3.19. Результатом исполнения административной процедуры по проведению контрольного мероприятия является установление фактов соблюдения (несоблюдения) объектом контроля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и<text:s/>иных нормативных правовых актов о контрактной системе в сфере закупок, а также полноты и достоверности (нарушение полноты и достоверности) отчетности объекта контроля о реализации муниципальных программ городского поселения.</text:p>
      <text:p text:style-name="P322">3.4. Реализация результатов контрольного мероприятия.</text:p>
      <text:p text:style-name="P323">3.4.1. Основанием для начала административной процедуры реализации результатов контрольного мероприятия является наличие подписанного Акта контрольного мероприятия.</text:p>
      <text:p text:style-name="P324">3.4.2. Ответственным за выполнение административной процедуры реализации результатов контрольного мероприятия является руководитель проверочной (ревизионной) группы.</text:p>
      <text:p text:style-name="P325">3.4.3 В срок не позднее 20 рабочих дней с даты подписания Акта контрольного мероприятия руководителем проверочной (ревизионной) группы Акт контрольного мероприятия и иные материалы контрольного мероприятия представляются на рассмотрение главе городского поселения.</text:p>
      <text:p text:style-name="P326">3.4.4. По результатам рассмотрения материалов контрольного мероприятия принимается одно из следующих решений:</text:p>
      <text:p text:style-name="P327">а) по результатам проведения<text:s/>обследования:</text:p>
      <text:p text:style-name="P328">о назначении внеплановой выездной проверки (ревизии);</text:p>
      <text:p text:style-name="P329">об отсутствии оснований для проведения внеплановой выездной проверки (ревизии);</text:p>
      <text:p text:style-name="P330">б) по результатам проведения камеральных и выездных проверок, ревизий, встречных проверок:</text:p>
      <text:p text:style-name="P331"><text:span text:style-name="T332">о применении мер<text:s/></text:span><text:span text:style-name="T333">принуждения (направление представлений и (или) предписаний, уведомлений о применении бюджетных мер принуждения), в соответствии с подпунктом 3.6.1 пункта 3.6 раздела 3<text:s/></text:span><text:span text:style-name="T334">Порядка осуществления внутреннего муниципального финансового контроля в Корфовском город</text:span><text:span text:style-name="T335">ском поселении Хабаровского муниципального района Хабаровского края</text:span><text:span text:style-name="T336">, утвержденного постановлением администрации<text:s/></text:span><text:span text:style-name="T337">Корфовского городского поселения Хабаровского муниципального района Хабаровского края</text:span><text:span text:style-name="T338"><text:s/></text:span><text:span text:style-name="T339">от _________</text:span><text:span text:style-name="T340"><text:s/></text:span><text:span text:style-name="T341"><text:s text:c="2"/>«Об утверждении Порядка осуществления внутр</text:span><text:span text:style-name="T342">еннего муниципального финансового контроля в Корфовском городском поселении Хабаровского муниципального района Хабаровского края».</text:span></text:p>
      <text:p text:style-name="P343">об отсутствии оснований для применения мер принуждения;</text:p>
      <text:p text:style-name="P344">о назначении внеплановой выездной проверки (ревизии).</text:p>
      <text:p text:style-name="P345">По результатам<text:s/>встречной проверки меры принуждения (представление, предписание, уведомление о применении бюджетных мер принуждения) к объекту встречной проверки не применяются.</text:p>
      <text:soft-page-break/>
      <text:p text:style-name="P346">3.4.5. Критерием принятия решения о реализации результатов контрольного мероприятия являются:</text:p>
      <text:p text:style-name="P347">наличие достаточных оснований для применения меры принуждения;</text:p>
      <text:p text:style-name="P348">законность и обоснованность применения меры принуждения;</text:p>
      <text:p text:style-name="P349">подтверждение факта (фактов) выявленных нарушений материалами контрольного мероприятия.</text:p>
      <text:p text:style-name="P350">3.4.6. На основании принятого решения руководителем проверочной (ревизионной) группы не позднее 20 рабочих дней с даты подписания Акта контрольного мероприятия подготавливаются соответствующие документы.</text:p>
      <text:p text:style-name="P351">3.4.6.1. В случаях установления нарушений бюджетного законодательства и иных нормативных правовых актов, регулирующих бюджетные правоотношения при осуществлении контроля в сфере бюджетных правоотношений оформляется:</text:p>
      <text:p text:style-name="P352">1) представление, содержащее обязательную для рассмотрения в установленные в нем сроки или, если срок не указан, в течение 30 календарных дней со дня его получения, информацию о выявленных нарушениях бюджетного законодательства Российской Федерации и иных нормативных правовых актов, регулирующих бюджетные правоотношения, и требования о принятии мер по их устранению, а также устранению причин и<text:s/>условий таких нарушений;</text:p>
      <text:p text:style-name="P353">2) предписание, содержащее обязательные для исполнения объектом контроля в указанный в предписании срок требования об устранении нарушений бюджетного законодательства Российской Федерации и иных нормативных правовых актов, регулирующих бюджетные правоотношения, и (или) требования о возмещении причиненного ущерба городскому поселению;</text:p>
      <text:p text:style-name="P354">3) уведомление о применении бюджетных мер принуждения, содержащее основания для применения бюджетных мер принуждения, предусмотренных главой 30 Бюджетного кодекса Российской Федерации.</text:p>
      <text:p text:style-name="P355">3.4.6.2. В случаях установления нарушений законодательства Российской Федерации и иных нормативных правовых актов о контрактной системе в сфере закупок при осуществлении контроля в сфере закупок оформляется предписание об<text:s/>устранении нарушений законодательства Российской Федерации и иных нормативных правовых актов о контрактной системе в сфере закупок в указанный в предписании срок.</text:p>
      <text:p text:style-name="P356">3.4.6.3. В случае отсутствия оснований для применения мер принуждения оформляется справка об<text:s/>отсутствии основания для применения мер принуждения.</text:p>
      <text:p text:style-name="P357">3.4.7. Результатом исполнения административной процедуры реализации результатов контрольного мероприятия является принятие решения о применении мер принуждения по фактам несоблюдения объектом контроля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и иных нормативных правовых актов о контрактной системе в сфере закупок, а также полноты и<text:s/><text:soft-page-break/>достоверности (нарушение полноты и достоверности) отчетности объекта контроля о реализации муниципальных программ городского поселения.</text:p>
      <text:p text:style-name="P358">3.4.8. Фиксация результата выполнения административной процедуры реализации результатов контрольного мероприятия осуществляется путем:</text:p>
      <text:p text:style-name="P359">подписания предписания и (или) представления;</text:p>
      <text:p text:style-name="P360">подписания уведомления о применении бюджетной меры принуждения;</text:p>
      <text:p text:style-name="P361">подписания справки об отсутствии оснований для применения мер принуждения;</text:p>
      <text:p text:style-name="P362">назначения внеплановой выездной проверки (ревизии).</text:p>
      <text:p text:style-name="P363">3.4.9. Предписания и (или) представления подписываются главой городского поселения и не позднее 5 рабочих дней со дня их подписания передаются (направляются) объекту контроля в порядке, определенном подпунктом 3.1.2 пункта 3.1. настоящего раздела Административного<text:s/>регламента. Документ, подтверждающий факт направления предписания и (или) представления, приобщается к материалам контрольного мероприятия.</text:p>
      <text:p text:style-name="P364">Уведомление о применении бюджетных мер принуждения подписываются главой городского поселения.</text:p>
      <text:p text:style-name="P365">Справка об отсутствии<text:s/>основания для применения мер принуждения подписывается руководителем проверочной (ревизионной) группы и приобщается к материалам контрольного мероприятия.</text:p>
      <text:p text:style-name="P366">Назначение внеплановой выездной проверки (ревизии) осуществляется в порядке, предусмотренным пунктом<text:s/>3.2 настоящего раздела Административного регламента.</text:p>
      <text:p text:style-name="P367">3.4.10. В случае выявления в результате проведения контрольных мероприятий нарушений обязательных требований, контроль за соблюдением которых не входит в компетенцию Администрации, сведения о таких<text:s/>нарушениях направляются в уполномоченные органы.</text:p>
      <text:p text:style-name="P368"><text:span text:style-name="T369">В случае выявления в результате проведения контрольных мероприятий фактов, свидетельствующих о совершении действия (бездействия), содержащего признаки состава уголовного преступления, у</text:span><text:span text:style-name="T370">полномоченное лицо вну</text:span><text:span text:style-name="T371">треннего муниципального финансового контроля</text:span><text:span text:style-name="T372"><text:s/>направляет главе городского поселения соответствующую информацию для принятия решения о передаче материалов о таких фактах в правоохранительные органы.</text:span></text:p>
      <text:p text:style-name="P373"/>
      <text:p text:style-name="P374">4. Формы контроля за исполнением Административного регламента</text:p>
      <text:p text:style-name="P375">4.1. Администрация организует и осуществляет контроль за соблюдением и исполнением должностными лицами Администрации, исполняющими муниципальную функцию, положений настоящего Административного регламента, иных нормативных правовых актов Российской Федерации, Хабаровского края и городского поселения, устанавливающих требования к исполнению муниципальной функции, а также за принятием ими решений.</text:p>
      <text:p text:style-name="P376">4.2. Текущий контроль за соблюдением и исполнением должностными лицами, исполняющими муниципальную функцию, положений настоящего Административного регламента, а также за принятием ими решений<text:s/><text:soft-page-break/>осуществляется главой городского поселения.</text:p>
      <text:p text:style-name="P377">4.3. Текущий контроль осуществляется в форме постоянного мониторинга соблюдения положений настоящего Административного регламента,<text:s/>иных нормативных правовых актов Российской Федерации, Хабаровского края и городского поселения, устанавливающих требования к исполнению муниципальной функции, посредством согласования (принятия) решений при осуществлении административных процедур, иных документов, содержащих результаты административных действий, а также систематического контроля порядка проведения контрольных мероприятий, их качества и соответствия нормативным правовым актам Российской Федерации и Хабаровского края.</text:p>
      <text:p text:style-name="P378">4.4. Контроль полноты и<text:s/>качества исполнения муниципальной функции осуществляется главой городского поселения в форме плановых и внеплановых контрольных мероприятий.</text:p>
      <text:p text:style-name="P379">4.4.1. Плановые контрольные мероприятия проводятся на основании квартальных, годовых планов контрольной деятельности Администрации.</text:p>
      <text:p text:style-name="P380">4.4.2. Внеплановые контрольные мероприятия проводятся на основании поступления в установленном порядке информации или обращений о фактах совершения должностными лицами злоупотреблений при исполнении муниципальной функции и (или) положений<text:s/>настоящего Административного регламента, иных нормативных правовых актов, устанавливающих требования к исполнению муниципальной функции.</text:p>
      <text:p text:style-name="P381">4.4.3. При проверках рассматриваются вопросы соблюдения и исполнения должностными лицами положений настоящего Административного регламента, иных нормативных правовых актов, устанавливающих требования к исполнению муниципальной функции.</text:p>
      <text:p text:style-name="P382">В случае выявления по результатам проверок нарушений положений настоящего Административного регламента, главой городского поселения даются<text:s/>указания по устранению выявленных нарушений и контролируется их выполнение.</text:p>
      <text:p text:style-name="P383">Рассмотрение жалоб на решения и действия (бездействия) Управления и его должностных лиц, осуществляется в порядке, предусмотренном разделом 5 настоящего Административного регламента.</text:p>
      <text:p text:style-name="P384">4.5. Ответственность должностных лиц Администрации за решения и действия (бездействие), принимаемые (осуществляемые) в ходе исполнения муниципальной функции.</text:p>
      <text:p text:style-name="P385">4.5.1. Должностные лица Администрации, осуществляющие муниципальную функцию, несут персональную ответственность за надлежащее исполнение муниципальной функции. Персональная ответственность должностных лиц Администрации, осуществляющих муниципальную функцию, закрепляется в их должностных регламентах, должностных инструкциях.</text:p>
      <text:p text:style-name="P386">4.5.2. Администрация при<text:s/>осуществлении текущего и внепланового контроля за исполнением должностными лицами Администрации, осуществляющими муниципальную функцию, служебных обязанностей<text:s/><text:soft-page-break/>проводит соответствующие служебные проверки и принимает в соответствии с законодательством Российской Федерации меры в отношении указанных должностных лиц.</text:p>
      <text:p text:style-name="P387"/>
      <text:p text:style-name="P388">5. Досудебный (внесудебный) порядок обжалования решений и действий (бездействия) Администрации, его должностных лиц, муниципальных служащих</text:p>
      <text:p text:style-name="P389">5.1. Объекты контроля имеют право на обжалование решений и действий (бездействия) Администрации и ее должностных лиц, принятых (осуществляемых) в ходе исполнения муниципальной функции, в досудебном (внесудебном) порядке путем подачи жалобы.</text:p>
      <text:p text:style-name="P390">5.2. Предметом досудебного (внесудебного) обжалования является решение, действие (бездействие) Администрации и ее должностного лица, исполняющего муниципальную функцию.</text:p>
      <text:p text:style-name="P391">5.3. Основания для приостановления рассмотрения жалобы законодательством Российской Федерации не предусмотрены.</text:p>
      <text:p text:style-name="P392">5.4. Ответ на жалобу не дается в следующих случаях:</text:p>
      <text:p text:style-name="P393">в жалобе не указано: фамилия заявителя; почтовый адрес, по которому должен быть направлен ответ;</text:p>
      <text:p text:style-name="P394">в случае,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, заинтересованному лицу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p>
      <text:p text:style-name="P395">Письменный ответ с указанием причин отказа<text:s/>в рассмотрении жалобы направляется заинтересованному лицу не позднее 5 рабочих дней с момента ее регистрации в Администрации.</text:p>
      <text:p text:style-name="P396">5.5. Администрация при получении жалобы, в которой содержатся нецензурные либо оскорбительные выражения, угрозы жизни, здоровью и<text:s/>имуществу должностного лица Администрации, а также членов его семьи вправе оставить обращение без ответа (при этом заявитель уведомляется о недопустимости злоупотребления правом).</text:p>
      <text:p text:style-name="P397">5.6. В случае, если текст жалобы не поддается прочтению, она не подлежит<text:s/>направлению на рассмотрение в Администрацию или должностному лицу Администрации в соответствии с их компетенцией, о чем сообщается заявителю, направившему обращение, если его фамилия и почтовый адрес поддаются прочтению.</text:p>
      <text:p text:style-name="P398">5.7. В случае, если в жалобе содержится вопрос, на который заявителю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 (глава городского поселения или лицо его замещающее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<text:s/><text:soft-page-break/>Администрацию или к одному и тому же должностному лицу Администрации; о данном решении уведомляется заявитель).</text:p>
      <text:p text:style-name="P399">5.8. Основанием для начала процедуры досудебного (внесудебного) обжалования является поступление жалобы в письменной форме, в том числе в виде электронного документа (далее – жалоба).</text:p>
      <text:p text:style-name="P400">5.9. Заявители имеют право на получение в Администрации информации и документов, необходимых для обоснования и рассмотрения жалобы.</text:p>
      <text:p text:style-name="P401">5.10. Жалоба заявителя в досудебном (внесудебном) порядке подается в Администрацию.</text:p>
      <text:p text:style-name="P402">5.11. Заявителем могут быть представлены в Администрацию дополнительные документы (при их наличии), подтверждающие его доводы, либо их копии.</text:p>
      <text:p text:style-name="P403">5.12. Срок рассмотрения жалобы, включая направление ответа о результатах ее рассмотрения, не должен превышать 30 дней с момента ее регистрации.</text:p>
      <text:p text:style-name="P404">5.13. По результатам рассмотрения жалобы принимается одно из следующих решений:</text:p>
      <text:p text:style-name="P405">1) признание правомерности действий (бездействия) и решений должностных лиц Администрации, осуществляющих муниципальную функцию, и отказ в удовлетворении жалобы;</text:p>
      <text:p text:style-name="P406">2) признание действий (бездействия) и решений должностных<text:s/>лиц, осуществляющих муниципальную функцию, неправомерными и определение мер, которые должны быть приняты в целях устранения допущенных нарушений.</text:p>
      <text:p text:style-name="P407">5.14. Решение по результатам рассмотрения жалобы оформляется в виде мотивированного письма (ответа) заявителю.</text:p>
      <text:p text:style-name="P408">5.15. Ответ о результатах рассмотрения жалобы направляется заявителю в письменной форме по почтовому адресу, указанному в жалобе, или по желанию заявителя в форме электронного документа по адресу электронной почты, указанному в жалобе.</text:p>
      <text:p text:style-name="P409"/>
      <text:p text:style-name="P410"/>
      <text:p text:style-name="P411"/>
      <text:p text:style-name="P412">Глава городского<text:s/>поселения <text:s text:c="61"/>Э.Б. Аврамец</text:p>
      <text:p text:style-name="P413"/>
      <text:p text:style-name="P414"/>
      <text:p text:style-name="P415"/>
      <text:p text:style-name="P416"/>
      <text:p text:style-name="P417"/>
      <text:p text:style-name="P418">Приложение</text:p>
      <text:p text:style-name="P419">к Административному регламенту</text:p>
      <text:p text:style-name="P420">исполнения муниципальной функции</text:p>
      <text:p text:style-name="P421">по осуществлению внутреннего муниципального</text:p>
      <text:p text:style-name="P422">финансового контроля администрацией</text:p>
      <text:p text:style-name="P423">Корфовского<text:s/>городского поселения</text:p>
      <text:soft-page-break/>
      <text:p text:style-name="P424">Хабаровского муниципального района</text:p>
      <text:p text:style-name="P425">Хабаровского края</text:p>
      <text:p text:style-name="P426"/>
      <text:p text:style-name="P427"/>
      <text:p text:style-name="P428">Блок-схема</text:p>
      <text:p text:style-name="P429">исполнения муниципальной функции</text:p>
      <text:p text:style-name="P430"/>
      <text:p text:style-name="P431"><text:s text:c="15"/>┌───────────────────────────────────────────┐</text:p>
      <text:p text:style-name="P432"><text:s text:c="15"/>│ <text:s/>Начало исполнения муниципальной функции <text:s/>│</text:p>
      <text:p text:style-name="P433"><text:s text:c="12"/><text:s text:c="3"/>└───┬──────────────────────────────────┬────┘</text:p>
      <text:p text:style-name="P434"><text:s text:c="19"/>v <text:s text:c="33"/>v</text:p>
      <text:p text:style-name="P435"><text:s text:c="2"/>┌────────────────────────────────┐┌───────────────────────────────────┐</text:p>
      <text:p text:style-name="P436">┌─┤Плановые контрольные мероприятия││Внеплановые контрольные мероприятия├─┐</text:p>
      <text:p text:style-name="P437">│<text:s/>└────────────────┬───────────────┘└───────────────┬───────────────────┘ │</text:p>
      <text:p text:style-name="P438">│ <text:s text:c="17"/>v <text:s text:c="31"/>v <text:s text:c="20"/>│</text:p>
      <text:p text:style-name="P439">│ ┌─────────────────────────────────────────────────────────────────────┐ │</text:p>
      <text:p text:style-name="P440">│ │Контрольные мероприятия, проводимые в рамках полномочий по контролю в│ │</text:p>
      <text:p text:style-name="P441">│ │сфере <text:s/>бюджетных <text:s/>правоотношений, <text:s/>проводятся <text:s/>посредством <text:s/>проверок,│ │</text:p>
      <text:p text:style-name="P442">│ │ревизий, обследований. При реализации полномочий по <text:s/>контролю в сфере│ │</text:p>
      <text:p text:style-name="P443">│ │закупок контрольные мероприятия проводятся в виде проверок <text:s text:c="10"/>│ │</text:p>
      <text:p text:style-name="P444">│ └─────────────────────────────────────────────────────────────────────┘ │</text:p>
      <text:p text:style-name="P445">│ ┌─────────────────────────┐ ┌─────────────────────────────────────────┐ │</text:p>
      <text:p text:style-name="P446">│ │Основанием для проведения│ │Основанием <text:s/>для <text:s/>проведения <text:s/>внепланового│ │</text:p>
      <text:p text:style-name="P447">│<text:s/>│планового <text:s text:c="3"/>контрольного│ │контрольного мероприятия является решение│ │</text:p>
      <text:p text:style-name="P448">│ │мероприятия является План│ │уполномоченного <text:s text:c="5"/>лица <text:s text:c="4"/>внутреннего│ │</text:p>
      <text:p text:style-name="P449">└&gt;│контрольных <text:s/>мероприятий,│ │муниципального <text:s text:c="3"/>финансового <text:s text:c="2"/>контроля,│&lt;┘</text:p>
      <text:p text:style-name="P450"><text:s text:c="2"/>│утвержденный <text:s text:c="6"/>главой│<text:s/>│принятое <text:s/>на <text:s/>основании <text:s/>поручения <text:s/>главы│</text:p>
      <text:p text:style-name="P451"><text:s text:c="2"/>│городского поселения <text:s text:c="4"/>│ │городского <text:s text:c="5"/>поселения, <text:s text:c="4"/>обращения │</text:p>
      <text:p text:style-name="P452"><text:s text:c="2"/>│ <text:s text:c="24"/>│ │правоохранительных <text:s text:c="2"/>органов, поступления│</text:p>
      <text:p text:style-name="P453"><text:s text:c="2"/>└───────────┬─────────────┘ │информации <text:s text:c="2"/>о <text:s text:c="3"/>нарушении <text:s text:c="3"/>бюджетного│</text:p>
      <text:p text:style-name="P454"><text:s text:c="14"/>│ <text:s text:c="14"/>│законодательства <text:s text:c="2"/>Российской <text:s text:c="2"/>Федерации│</text:p>
      <text:p text:style-name="P455"><text:s text:c="14"/>│ <text:s text:c="14"/>│и <text:s text:c="2"/>иных <text:s text:c="2"/>нормативно-правовых <text:s/>актов <text:s text:c="2"/>о│</text:p>
      <text:p text:style-name="P456"><text:s text:c="14"/>│ <text:s text:c="14"/>│контрактной <text:s/>системе <text:s/>в <text:s text:c="2"/>сфере закупок, │</text:p>
      <text:p text:style-name="P457"><text:s text:c="14"/>│ <text:s text:c="8"/><text:s text:c="6"/>│закупок, <text:s text:c="2"/>истечения <text:s/>срока <text:s text:c="3"/>исполнения│</text:p>
      <text:p text:style-name="P458"><text:s text:c="14"/>│ <text:s text:c="14"/>│представления <text:s text:c="3"/>(предписания) <text:s text:c="5"/>ранее│</text:p>
      <text:p text:style-name="P459"><text:s text:c="14"/>│ <text:s text:c="14"/>│выданного объекту контроля <text:s text:c="14"/>│</text:p>
      <text:p text:style-name="P460"><text:s text:c="14"/>│ <text:s text:c="14"/>└────────────────────┬────────────────────┘</text:p>
      <text:p text:style-name="P461"><text:s text:c="14"/>v <text:s text:c="35"/>v</text:p>
      <text:p text:style-name="P462"><text:s text:c="2"/>┌───────────────────────────────────────────────────────────────────────┐</text:p>
      <text:p text:style-name="P463"><text:s text:c="2"/>│Издание распоряжения администрации <text:s/>Корфовского городского поселения <text:s/>о│</text:p>
      <text:p text:style-name="P464"><text:s text:c="2"/>│проведении контрольного мероприятия <text:s text:c="35"/>│</text:p>
      <text:p text:style-name="P465"><text:s text:c="2"/>└───────────┬────────────────────────┬──────────────────────┬───────────┘</text:p>
      <text:p text:style-name="P466"><text:s text:c="14"/>v <text:s text:c="23"/>v <text:s text:c="21"/>v</text:p>
      <text:p text:style-name="P467"><text:s text:c="4"/>┌───────────────────┐ <text:s text:c="2"/>┌────────────────────┐┌───────────────────────┐</text:p>
      <text:p text:style-name="P468"><text:s text:c="4"/>│ <text:s text:c="3"/>Камеральная <text:s text:c="3"/>│ <text:s text:c="2"/>│ Выездная проверка <text:s/>││ <text:s text:c="2"/>Обследование как <text:s text:c="3"/>│</text:p>
      <text:p text:style-name="P469"><text:s text:c="4"/>│ <text:s text:c="4"/>проверка <text:s text:c="5"/>│ <text:s text:c="2"/>│ <text:s text:c="4"/>(ревизия) <text:s text:c="5"/>││ <text:s text:c="3"/>самостоятельное <text:s text:c="3"/>│</text:p>
      <text:p text:style-name="P470"><text:s text:c="4"/>└───┬───────┬────┬──┘ <text:s text:c="2"/>└─────┬───────┬────┬─┘│контрольное мероприятия│</text:p>
      <text:p text:style-name="P471"><text:s text:c="8"/>v <text:s text:c="6"/>│ <text:s text:c="3"/>v <text:s text:c="4"/><text:s text:c="7"/>v <text:s text:c="6"/>│ <text:s text:c="3"/>v <text:s/>└───────────┬───────────┘</text:p>
      <text:p text:style-name="P472"><text:s text:c="2"/>┌────────────┐│┌─────────┐┌────────────┐│┌─────────┐ <text:s text:c="7"/>│</text:p>
      <text:p text:style-name="P473"><text:s text:c="2"/>│Обследование│││Встречная││Обследование│││Встречная│ <text:s text:c="7"/>│</text:p>
      <text:p text:style-name="P474"><text:s text:c="2"/>│ <text:s text:c="11"/>│││проверка ││ <text:s text:c="11"/>│││проверка │ <text:s text:c="7"/>│</text:p>
      <text:p text:style-name="P475"><text:s text:c="2"/>└────────────┘│└─────────┘└────────────┘│└─────────┘ <text:s text:c="7"/>│</text:p>
      <text:p text:style-name="P476"><text:s text:c="16"/>v <text:s text:c="24"/>v <text:s text:c="18"/>v</text:p>
      <text:p text:style-name="P477"><text:s text:c="2"/>┌──────────────────────────────────────────────────┐┌───────────────────┐</text:p>
      <text:p text:style-name="P478"><text:s text:c="2"/>│ <text:s text:c="10"/>Акт контрольного мероприятия <text:s text:c="10"/>││ <text:s text:c="3"/>Заключение <text:s text:c="4"/>│</text:p>
      <text:p text:style-name="P479"><text:s text:c="2"/>└─────────────────────────┬────────────────────────┘└───────┬───────────┘</text:p>
      <text:p text:style-name="P480"><text:s text:c="28"/>v <text:s text:c="32"/>v</text:p>
      <text:p text:style-name="P481"><text:s text:c="2"/>┌───────────────────────────────────────────────────────────────────────┐</text:p>
      <text:p text:style-name="P482"><text:s text:c="2"/>│ <text:s text:c="11"/>Реализация материалов контрольного мероприятия <text:s text:c="12"/>│</text:p>
      <text:p text:style-name="P483"><text:s text:c="2"/>└────────────┬───────────────────────┬──────────────────────┬───────────┘</text:p>
      <text:p text:style-name="P484"><text:s text:c="15"/>v <text:s text:c="22"/>v <text:s text:c="21"/>v</text:p>
      <text:p text:style-name="P485"><text:s text:c="2"/>┌─────────────────────────┐┌───────────────────┐┌───────────────────────┐</text:p>
      <text:soft-page-break/>
      <text:p text:style-name="P486"><text:s text:c="2"/>│По <text:s text:c="11"/>результатам││По <text:s text:c="5"/>результатам││По <text:s text:c="9"/>результатам│</text:p>
      <text:p text:style-name="P487"><text:s text:c="2"/>│рассмотрения акта и <text:s/>иных││рассмотрения <text:s text:c="2"/>акта││рассмотрения заключения│</text:p>
      <text:p text:style-name="P488"><text:s text:c="2"/>│материалов <text:s text:c="3"/>камеральной││выездной <text:s text:c="2"/>проверки││по <text:s text:c="9"/>результатам│</text:p>
      <text:p text:style-name="P489"><text:s text:c="2"/>│проверки <text:s text:c="3"/><text:s text:c="7"/>главой││(ревизии) <text:s text:c="3"/>главой││обследования <text:s text:c="4"/>главой│</text:p>
      <text:p text:style-name="P490"><text:s text:c="2"/>│городского <text:s text:c="5"/>поселения││городского <text:s text:c="8"/>││городского <text:s text:c="3"/>поселения│</text:p>
      <text:p text:style-name="P491"><text:s text:c="2"/>│принимается <text:s text:c="5"/>решение:││поселения <text:s text:c="9"/>││принимается решение: <text:s text:c="2"/>│</text:p>
      <text:p text:style-name="P492"><text:s text:c="2"/>│- <text:s text:c="2"/>о <text:s text:c="2"/>применении <text:s text:c="3"/>мер││принимается<text:s/><text:s text:c="7"/>││- о проведении выездной│</text:p>
      <text:p text:style-name="P493"><text:s text:c="2"/>│принуждения; <text:s text:c="12"/>││решение: <text:s text:c="10"/>││проверки (ревизии); <text:s text:c="3"/>│</text:p>
      <text:p text:style-name="P494"><text:s text:c="2"/>│- об отсутствии оснований││- о применении мер ││- <text:s text:c="4"/>об <text:s text:c="4"/>отсутствии│</text:p>
      <text:p text:style-name="P495"><text:s text:c="2"/>│для <text:s text:c="3"/>применения <text:s text:c="4"/>мер││принуждения; <text:s text:c="6"/>││оснований для <text:s/>выездной│</text:p>
      <text:p text:style-name="P496"><text:s text:c="2"/>│принуждения; <text:s text:c="12"/>││- <text:s text:c="2"/>об <text:s text:c="2"/>отсутствии││проверки (ревизии) <text:s text:c="4"/>│</text:p>
      <text:p text:style-name="P497"><text:s text:c="2"/>│- о <text:s/>проведении <text:s/>выездной││оснований <text:s text:c="9"/>││ <text:s text:c="22"/>│</text:p>
      <text:p text:style-name="P498"><text:s text:c="2"/>│проверки (ревизии) <text:s text:c="6"/>││применения <text:s text:c="5"/>мер││ <text:s text:c="22"/>│</text:p>
      <text:p text:style-name="P499"><text:s text:c="2"/>│ <text:s text:c="18"/><text:s text:c="6"/>││принуждения <text:s text:c="7"/>││ <text:s text:c="22"/>│</text:p>
      <text:p text:style-name="P500"><text:s text:c="2"/>└────────────┬────────────┘└─────────┬─────────┘└───────────┬───────────┘</text:p>
      <text:p text:style-name="P501"><text:s text:c="15"/>v <text:s text:c="22"/>v <text:s text:c="21"/>v</text:p>
      <text:p text:style-name="P502"><text:s text:c="2"/>┌───────────────────────────────────────────────────────────────────────┐</text:p>
      <text:p text:style-name="P503"><text:s text:c="2"/>│ <text:s text:c="13"/>Окончание исполнения муниципальной функции <text:s text:c="14"/>│</text:p>
      <text:p text:style-name="P504"><text:s text:c="2"/>└───────────────────────────────────────────────────────────────────────┘</text:p>
      <text:p text:style-name="P5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imes New Roman CYR" svg:font-family="Times New Roman CYR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fo:font-size="10pt" style:font-size-asian="10pt" style:font-size-complex="10pt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7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едседатель</meta:initial-creator>
    <dc:creator>Председатель ТСЖ</dc:creator>
    <meta:creation-date>2019-02-03T23:17:00Z</meta:creation-date>
    <dc:date>2019-02-03T23:17:00Z</dc:date>
    <meta:print-date>2016-10-11T08:5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4" meta:paragraph-count="118" meta:word-count="8896" meta:character-count="59490" meta:row-count="422" meta:non-whitespace-character-count="50712"/>
  </office:meta>
</office:document-meta>
</file>