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0" style:parent-style-name="ConsPlusNormal" style:family="paragraph">
      <style:paragraph-properties fo:text-align="justify" fo:line-height="0.1965in"/>
      <style:text-properties style:font-name="Times New Roman" fo:font-size="14pt" style:font-size-asian="14pt" style:font-size-complex="14pt"/>
    </style:style>
    <style:style style:name="P11" style:parent-style-name="ConsPlusNormal" style:family="paragraph">
      <style:paragraph-properties fo:text-align="justify" fo:line-height="0.1965in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bottom="0in" fo:line-height="0.1965in"/>
    </style:style>
    <style:style style:name="T13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17" style:parent-style-name="Textbody" style:family="paragraph">
      <style:paragraph-properties fo:text-align="justify" fo:margin-bottom="0in"/>
    </style:style>
    <style:style style:name="P18" style:parent-style-name="Standard" style:family="paragraph">
      <style:paragraph-properties fo:widows="2" fo:orphans="2" style:text-autospace="none" fo:text-align="center" style:line-height-at-least="0.1388in" fo:text-indent="0.37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widows="2" fo:orphans="2" style:text-autospace="none" fo:text-align="center" style:line-height-at-least="0.1388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1" style:parent-style-name="ConsPlusNormal" style:family="paragraph">
      <style:paragraph-properties fo:text-align="justify"/>
      <style:text-properties style:font-name="Times New Roman" style:font-name-asian="Times New Roman CYR" style:font-name-complex="Times New Roman CYR" fo:font-size="14pt" style:font-size-asian="14pt" style:font-size-complex="14pt"/>
    </style:style>
    <style:style style:name="P32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36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37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38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39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40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41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42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43" style:parent-style-name="ConsPlusNormal" style:family="paragraph">
      <style:paragraph-properties fo:line-height="0.1965in" fo:text-indent="3.2479in"/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style:text-autospace="none" fo:line-height="0.1965in" fo:text-indent="3.2479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paragraph-properties style:text-autospace="none" fo:text-align="center" fo:margin-bottom="0in" fo:line-heigh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text-align="center" fo:margin-bottom="0in" fo:line-height="0.1965in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2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55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56" style:parent-style-name="Textbody" style:family="paragraph">
      <style:paragraph-properties style:text-autospace="none" fo:text-align="justify" fo:margin-bottom="0in" fo:text-indent="0.4923in"/>
    </style:style>
    <style:style style:name="T5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margin-bottom="0in" fo:text-indent="0.4923in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text-indent="0.4923in"/>
    </style:style>
    <style:style style:name="T66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bottom="0in" fo:text-indent="0.4923in"/>
    </style:style>
    <style:style style:name="T7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P75" style:parent-style-name="Textbody" style:family="paragraph">
      <style:paragraph-properties style:text-autospace="none" fo:text-align="justify" fo:margin-bottom="0in" fo:text-indent="0.4923in"/>
    </style:style>
    <style:style style:name="T76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81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82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83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84" style:parent-style-name="Textbody" style:family="paragraph">
      <style:paragraph-properties style:text-autospace="none" fo:text-align="justify" fo:margin-bottom="0in" fo:text-indent="0.4923in"/>
    </style:style>
    <style:style style:name="T8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0" style:parent-style-name="Textbody" style:family="paragraph">
      <style:paragraph-properties style:text-autospace="none" fo:text-align="justify" fo:margin-bottom="0in" fo:text-indent="0.4923in"/>
    </style:style>
    <style:style style:name="T9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/>
    </style:style>
    <style:style style:name="P93" style:parent-style-name="Textbody" style:family="paragraph">
      <style:paragraph-properties fo:text-align="justify" fo:margin-bottom="0in" fo:text-indent="0.4923in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P98" style:parent-style-name="Textbody" style:family="paragraph">
      <style:paragraph-properties fo:text-align="justify" fo:margin-bottom="0in" fo:text-indent="0.4923in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0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10" style:parent-style-name="Standard" style:family="paragraph">
      <style:paragraph-properties style:text-autospace="none" fo:text-align="justify" fo:text-indent="0.4923in"/>
      <style:text-properties style:font-name="Times New Roman" fo:color="#000000" fo:font-size="14pt" style:font-size-asian="14pt"/>
    </style:style>
    <style:style style:name="P111" style:parent-style-name="Textbody" style:family="paragraph">
      <style:paragraph-properties style:text-autospace="none" fo:text-align="justify" fo:margin-bottom="0in" fo:text-indent="0.4923in"/>
    </style:style>
    <style:style style:name="T112" style:parent-style-name="Основнойшрифтабзаца" style:family="text">
      <style:text-properties style:font-name="Times New Roman" style:font-name-asian="Arial" style:font-name-complex="Arial" fo:color="#000000"/>
    </style:style>
    <style:style style:name="T113" style:parent-style-name="Основнойшрифтабзаца" style:family="text">
      <style:text-properties style:font-name="Times New Roman" style:font-name-asian="Arial" style:font-name-complex="Arial" fo:color="#000000" fo:language="en" fo:country="US"/>
    </style:style>
    <style:style style:name="T114" style:parent-style-name="Основнойшрифтабзаца" style:family="text">
      <style:text-properties style:font-name="Times New Roman" style:font-name-asian="Arial" style:font-name-complex="Arial" fo:color="#000000"/>
    </style:style>
    <style:style style:name="P115" style:parent-style-name="Textbody" style:family="paragraph">
      <style:paragraph-properties style:text-autospace="none" fo:text-align="justify" fo:margin-bottom="0in" fo:text-indent="0.4923in"/>
    </style:style>
    <style:style style:name="T116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P117" style:parent-style-name="Textbody" style:family="paragraph">
      <style:paragraph-properties style:text-autospace="none" fo:text-align="justify" fo:margin-bottom="0in" fo:text-indent="0.4923in"/>
    </style:style>
    <style:style style:name="T11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text-indent="0.4923in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4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4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4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style:text-autospace="none" fo:text-align="center" fo:margin-bottom="0in"/>
      <style:text-properties style:font-name="Times New Roman" fo:font-weight="bold" style:font-weight-asian="bold" fo:font-size="14pt" style:font-size-asian="14pt"/>
    </style:style>
    <style:style style:name="P151" style:parent-style-name="Textbody" style:family="paragraph">
      <style:paragraph-properties fo:text-align="justify" fo:margin-bottom="0in" fo:text-indent="0.4923in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56" style:parent-style-name="Textbody" style:family="paragraph">
      <style:paragraph-properties fo:text-align="justify" fo:margin-bottom="0in" fo:text-indent="0.4923in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159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6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6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T177" style:parent-style-name="Основнойшрифтабзаца" style:family="text">
      <style:text-properties style:font-name="Times New Roman" fo:font-size="14pt" style:font-size-asian="14pt"/>
    </style:style>
    <style:style style:name="P178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Textbody" style:family="paragraph">
      <style:paragraph-properties style:text-autospace="none" fo:text-align="justify" fo:margin-bottom="0in" fo:text-indent="0.4923in"/>
    </style:style>
    <style:style style:name="T193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T195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P196" style:parent-style-name="Textbody" style:family="paragraph">
      <style:paragraph-properties style:text-autospace="none" fo:text-align="justify" fo:margin-bottom="0in" fo:text-indent="0.4923in"/>
      <style:text-properties style:font-name="Times New Roman" fo:font-size="14pt" style:font-size-asian="14pt" style:font-size-complex="14pt"/>
    </style:style>
    <style:style style:name="P19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9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19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0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1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2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2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2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2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24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/>
    </style:style>
    <style:style style:name="T228" style:parent-style-name="Основнойшрифтабзаца" style:family="text">
      <style:text-properties style:font-name="Times New Roman" fo:font-size="14pt" style:font-size-asian="14pt"/>
    </style:style>
    <style:style style:name="P22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/>
    </style:style>
    <style:style style:name="P237" style:parent-style-name="Textbody" style:family="paragraph">
      <style:paragraph-properties fo:text-align="justify" fo:margin-bottom="0in" fo:text-indent="0.4923in"/>
    </style:style>
    <style:style style:name="T238" style:parent-style-name="Основнойшрифтабзаца" style:family="text">
      <style:text-properties style:font-name="Times New Roman" fo:font-size="14pt" style:font-size-asian="14pt"/>
    </style:style>
    <style:style style:name="T239" style:parent-style-name="Основнойшрифтабзаца" style:family="text">
      <style:text-properties style:font-name="Times New Roman" fo:font-size="14pt" style:font-size-asian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3" style:parent-style-name="Textbody" style:family="paragraph">
      <style:paragraph-properties fo:text-align="justify" fo:margin-bottom="0in" fo:text-indent="0.4923in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7" style:parent-style-name="Textbody" style:family="paragraph">
      <style:paragraph-properties fo:text-align="justify" fo:margin-bottom="0in" fo:text-indent="0.4923in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64" style:parent-style-name="Textbody" style:family="paragraph">
      <style:paragraph-properties fo:text-align="justify" fo:margin-bottom="0in" fo:text-indent="0.4923in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P26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6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6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7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0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281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282" style:parent-style-name="Textbody" style:family="paragraph">
      <style:paragraph-properties style:text-autospace="none" fo:text-align="center" fo:margin-bottom="0in"/>
      <style:text-properties style:font-name="Times New Roman" style:font-name-asian="Arial" style:font-name-complex="Arial" fo:font-weight="bold" style:font-weight-asian="bold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6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29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9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00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2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3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4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5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6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7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8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09" style:parent-style-name="Textbody" style:family="paragraph">
      <style:paragraph-properties fo:text-align="justify" fo:margin-bottom="0in" fo:text-indent="0.4923in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T315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P31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1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1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1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2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2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23" style:parent-style-name="Textbody" style:family="paragraph">
      <style:paragraph-properties fo:text-align="justify" fo:margin-bottom="0in" fo:text-indent="0.4923in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30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3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32" style:parent-style-name="Textbody" style:family="paragraph">
      <style:paragraph-properties fo:text-align="justify" fo:margin-bottom="0in" fo:text-indent="0.4923in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335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36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37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38" style:parent-style-name="Textbody" style:family="paragraph">
      <style:paragraph-properties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39" style:parent-style-name="Textbody" style:family="paragraph">
      <style:paragraph-properties fo:text-align="justify" fo:margin-bottom="0in" fo:text-indent="0.4923in"/>
    </style:style>
    <style:style style:name="T340" style:parent-style-name="Основнойшрифтабзаца" style:family="text">
      <style:text-properties style:font-name="Times New Roman" style:font-name-asian="Arial" style:font-name-complex="Arial" fo:font-style="italic" style:font-style-asian="italic" style:font-style-complex="italic" fo:color="#000000"/>
    </style:style>
    <style:style style:name="P341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2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3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4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5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6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7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8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49" style:parent-style-name="Textbody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50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51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52" style:parent-style-name="Textbody" style:family="paragraph">
      <style:paragraph-properties fo:text-align="justify" fo:margin-bottom="0in" fo:text-indent="0.4923in"/>
      <style:text-properties style:font-name="Times New Roman" fo:color="#000000" fo:font-size="14pt" style:font-size-asian="14pt" style:font-size-complex="14pt"/>
    </style:style>
    <style:style style:name="P353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54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55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56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57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58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59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0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1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2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3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4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5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6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7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8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69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70" style:parent-style-name="Standard" style:family="paragraph">
      <style:paragraph-properties style:text-autospace="none" fo:text-align="center" fo:line-height="0.1965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center" fo:line-height="0.1965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372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TableColumn374" style:family="table-column">
      <style:table-column-properties style:column-width="2.1659in" style:use-optimal-column-width="false"/>
    </style:style>
    <style:style style:name="TableColumn375" style:family="table-column">
      <style:table-column-properties style:column-width="2.1652in" style:use-optimal-column-width="false"/>
    </style:style>
    <style:style style:name="TableColumn376" style:family="table-column">
      <style:table-column-properties style:column-width="2.1652in" style:use-optimal-column-width="false"/>
    </style:style>
    <style:style style:name="Table373" style:family="table">
      <style:table-properties style:width="6.4965in" fo:margin-left="0.031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style:font-name-asian="Arial" style:font-name-complex="Arial" fo:color="#000000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extbody" style:family="paragraph">
      <style:paragraph-properties fo:text-align="justify" fo:margin-bottom="0in"/>
      <style:text-properties style:font-name="Times New Roman" style:font-name-asian="Arial" style:font-name-complex="Arial" fo:color="#000000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extbody" style:family="paragraph">
      <style:paragraph-properties fo:text-align="justify" fo:margin-bottom="0in"/>
      <style:text-properties style:font-name="Times New Roman" style:font-name-asian="Arial" style:font-name-complex="Arial" fo:color="#000000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style:font-name-asian="Arial" style:font-name-complex="Arial"/>
    </style:style>
    <style:style style:name="P442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3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4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5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6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7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8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49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0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1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2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3" style:parent-style-name="Textbody" style:family="paragraph">
      <style:paragraph-properties style:text-autospace="none" fo:text-align="justify" fo:margin-bottom="0in" fo:line-height="0.1965in" fo:text-indent="3.2291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4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5" style:parent-style-name="Textbody" style:family="paragraph">
      <style:paragraph-properties style:text-autospace="none" fo:text-align="justify" fo:margin-bottom="0in" fo:text-indent="0.4923in"/>
      <style:text-properties style:font-name="Times New Roman" style:font-name-asian="Arial" style:font-name-complex="Arial" fo:color="#000000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5" style:parent-style-name="Standard" style:family="paragraph">
      <style:paragraph-properties style:text-autospace="none" fo:text-align="justify" fo:text-indent="0.4923in"/>
    </style:style>
    <style:style style:name="T48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2">КОРФОВСКОГО ГОРОДСКОГО ПОСЕЛЕНИЯ</text:p>
      <text:p text:style-name="P3">Хабаровского муниципального района</text:p>
      <text:p text:style-name="P4">Хабаровского края</text:p>
      <text:p text:style-name="P5"/>
      <text:p text:style-name="P6">ПОСТАНОВЛЕНИЕ</text:p>
      <text:p text:style-name="P7"/>
      <text:p text:style-name="P8">05.09.2018 № 237</text:p>
      <text:p text:style-name="P9">р.п. Корфовский</text:p>
      <text:p text:style-name="P10"/>
      <text:p text:style-name="P11"/>
      <text:p text:style-name="P12"><text:span text:style-name="T13">Об утверждении<text:s/></text:span><text:span text:style-name="T14">административного регламента предоставления муниципальной услуги «</text:span><text:span text:style-name="T15">Предоставление гарантированного перечня услуг по погребению на безвозмездной основе на территории Корфовского городского поселения Хабаровского муниципального района Хабаровского края</text:span><text:span text:style-name="T16">»</text:span></text:p>
      <text:p text:style-name="P17"/>
      <text:p text:style-name="P18">(в<text:s/>ред. постановления администрации Корфовского городского поселения</text:p>
      <text:p text:style-name="P19">от 11.12.2018 № 356)</text:p>
      <text:p text:style-name="P20"/>
      <text:p text:style-name="P21">На основании Федерального закона от 27.07.2010 № 210-ФЗ «Об организации предоставления государственных и муниципальных услуг», Устава Корфовского городского поселения<text:s/>Хабаровского муниципального района Хабаровского края, администрация Корфовского городского поселения Хабаровского муниципального района Хабаровского края</text:p>
      <text:p text:style-name="P22">ПОСТАНОВЛЯЕТ:</text:p>
      <text:p text:style-name="P23"><text:span text:style-name="T24">1. Утвердить прилагаемый административный регламент предоставления муниципальной услуги<text:s/></text:span><text:span text:style-name="T25">«</text:span><text:span text:style-name="T26">Предоставление гарантированного перечня услуг по погребению на безвозмездной основе на территории Корфовского городского поселения Хабаровского муниципального района Хабаровского края</text:span><text:span text:style-name="T27">».</text:span></text:p>
      <text:p text:style-name="P28">2. Опубликовать настоящее постановление в Информационном бюллетене Корфовского городского поселения Хабаровского муниципального района Хабаровского края и разместить на официальном сайте администрации Корфовского городского поселения Хабаровского муниципального района Хабаровского края.</text:p>
      <text:p text:style-name="P29">3. Контроль за исполнением настоящего<text:s/>постановления оставляю за собой.</text:p>
      <text:p text:style-name="P30">4. Настоящее постановление вступает в силу после его официального опубликования.</text:p>
      <text:p text:style-name="P31"/>
      <text:p text:style-name="P32"/>
      <text:p text:style-name="P33"/>
      <text:p text:style-name="P34">Глава городского поселения <text:s text:c="61"/>Э.Б. Аврамец</text:p>
      <text:p text:style-name="P35"/>
      <text:p text:style-name="P36"/>
      <text:p text:style-name="P37"/>
      <text:p text:style-name="P38"/>
      <text:soft-page-break/>
      <text:p text:style-name="P39">УТВЕРЖДЕН</text:p>
      <text:p text:style-name="P40">постановлением администрации</text:p>
      <text:p text:style-name="P41">Корфовского городского поселения</text:p>
      <text:p text:style-name="P42">Хабаровского муниципального района</text:p>
      <text:p text:style-name="P43">Хабаровского края</text:p>
      <text:p text:style-name="P44">от 05.09.2018 № 237</text:p>
      <text:p text:style-name="P45"/>
      <text:p text:style-name="P46"/>
      <text:p text:style-name="P47">АДМИНИСТРАТИВНЫЙ РЕГЛАМЕНТ</text:p>
      <text:p text:style-name="P48"><text:span text:style-name="T49">предоставления муниципальной услуги «</text:span><text:span text:style-name="T50">Предоставление гарантированного перечня услуг по погребению на безвозмездной<text:s/></text:span><text:span text:style-name="T51">основе на территории Корфовского городского поселения Хабаровского муниципального района Хабаровского края»</text:span></text:p>
      <text:p text:style-name="P52"/>
      <text:p text:style-name="P53">1. Общие положения</text:p>
      <text:p text:style-name="P54">1.1 Административный регламент предоставления муниципальной услуги «Предоставление гарантированного перечня услуг по погребению<text:s/>на безвозмездной основе на территории Корфовского городского поселения Хабаровского муниципального района Хабаровского края» (далее – Административный регламент) разработан в целях повышения качества исполнения и доступности результатов муниципальной услуги, устанавливает состав, последовательность и сроки выполнения административных процедур (действий), требования к порядку их выполнения, формы контроля за исполнением Административного регламента, досудебный (внесудебный) порядок обжалования решений и действий (бездействия) Администрации Корфовского городского поселения Хабаровского муниципального района Хабаровского края (далее — Администрация, городское поселение), должностных лиц Администрации, и муниципальных служащих.</text:p>
      <text:p text:style-name="P55">Предметом регулирования<text:s/>Административного регламента являются правоотношения, возникающие при обращении физических лиц в специализированную службу по вопросам похоронного дела с заявлением о предоставлении ритуальных услуг согласно гарантированного перечня услуг по погребению умершего.</text:p>
      <text:p text:style-name="P56"><text:span text:style-name="T57">1.2.<text:s/></text:span><text:span text:style-name="T58">Предоставление муниципальной услуги осуществляется в соответствии со следующими нормативными правовыми актами:</text:span></text:p>
      <text:p text:style-name="P59">1) Конституцией Российской Федерации от 12.12.1993 («Российская газета», 1993, № 237);</text:p>
      <text:p text:style-name="P60"><text:span text:style-name="T61">2) Федеральный закон от 12.01.1996 № 8-ФЗ «О<text:s/></text:span><text:span text:style-name="T62">погребении и похоронном деле» («</text:span><text:span text:style-name="T63">Российская газета», № 12, 20.01.1996);</text:span></text:p>
      <text:p text:style-name="P64">3) Федеральным законом от 06.10.2003 № 131-ФЗ «Об общих принципах организации местного самоуправления в Российской Федерации» («Российская газета», № 202 от 08.10.2003);</text:p>
      <text:p text:style-name="P65"><text:span text:style-name="T66">4) Федеральным<text:s/></text:span><text:span text:style-name="T67">законом от 02.05.2006 № 59-ФЗ «О порядке рассмотрения обращений граждан Российской Федерации» («</text:span><text:span text:style-name="T68">Российская газета», № 95, 05.05.2006</text:span><text:span text:style-name="T69">);</text:span></text:p>
      <text:soft-page-break/>
      <text:p text:style-name="P70"><text:span text:style-name="T71">5) Федеральным законом от 27.07.2010 № 210-ФЗ «Об организации предоставления государственных и муниципальных услуг» («Рос</text:span><text:span text:style-name="T72">сийская газета», № 168 от 30.07.2010)<text:s/></text:span><text:span text:style-name="T73">(далее — Федеральный закон № 210-ФЗ);<text:s/></text:span><text:span text:style-name="T74">(в ред. постановления от 11.12.2018 № 356)</text:span></text:p>
      <text:p text:style-name="P75"><text:span text:style-name="T76">6) Указом Президента Российской Федерации от 29.06.1996 № 1001 «</text:span><text:span text:style-name="T77">О гарантиях прав граждан на предоставление услуг по погребению умерших»<text:s/></text:span><text:span text:style-name="T78">(«</text:span><text:span text:style-name="T79">Российская газета», № 126, 06.07.1996);</text:span></text:p>
      <text:p text:style-name="P80">7) Уставом городского поселения (зарегистрировано в Законодательной Думе Хабаровского края 29.06.2005 № 2299; «Информационный бюллетень Корфовского городского поселения Хабаровского муниципального района Хабаровского края», спецвыпуск, 10.11.2005);</text:p>
      <text:p text:style-name="P81">8) Решением Совета депутатов Корфовского городского поселения Хабаровского муниципального района Хабаровского края от 14.04.2012 № 36/242 «Об утверждении Положения<text:s/>«О предоставлении ритуальных услуг и правил содержания мест захоронений на территории Корфовского городского поселения Хабаровского района Хабаровского края» («Информационный бюллетень Корфовского городского поселения Хабаровского муниципального района Хабаровского края», спецвыпуск, 13.04.2012);</text:p>
      <text:p text:style-name="P82">9) Постановлением Администрации от 03.04.2018 № 83 «Об организации похоронного дела на территории Корфовского городского поселения Хабаровского муниципального района Хабаровского края» («Информационный бюллетень Корфовского городского поселения Хабаровского муниципального района Хабаровского края», № 4, 06.05.2018);</text:p>
      <text:p text:style-name="P83">10) настоящим Административным регламентом.</text:p>
      <text:p text:style-name="P84"><text:span text:style-name="T85">1.3.<text:s/></text:span><text:span text:style-name="T86">Получателями муниципальной услуги является физическое лицо, принявшее на себя обязательства по захоронению, и обратившееся с заявлением об оказании<text:s/></text:span><text:span text:style-name="T87">гарантированного перечня услуг по погребению на безвозмездной основе (далее - заявитель). Заявителем может быть супруг, близкий родственник, иные родственники, законные представители или иное лицо, взявшее на себя обязанность осуществить погребение умершег</text:span><text:span text:style-name="T88">о.</text:span></text:p>
      <text:p text:style-name="P89">1.4. Муниципальная услуга предоставляется муниципальным унитарным предприятием «Корфовское» Корфовского городского поселения Хабаровского муниципального района Хабаровского края (далее - МУП «Корфовское»), осуществляющим функции специализириванной службы по вопросам похоронного дела.</text:p>
      <text:p text:style-name="P90"><text:span text:style-name="T91">1.5.<text:s/></text:span><text:span text:style-name="T92">Заявитель вправе подать или направить заявление о предоставлении муниципальной услуги и иные документы, необходимые для предоставления услуги, по своему выбору одним из следующих способов:</text:span></text:p>
      <text:p text:style-name="P93"><text:span text:style-name="T94">1) почтовым сообщением в<text:s/></text:span><text:span text:style-name="T95">МУП «</text:span><text:span text:style-name="T96">Корфовское»</text:span><text:span text:style-name="T97"><text:s/>по адресу: 680504, р.п. Корфовский, ул. Таежная, д. 2, оф. 29;</text:span></text:p>
      <text:p text:style-name="P98"><text:span text:style-name="T99">2) при личном обращении в<text:s/></text:span><text:span text:style-name="T100">МУП «Корфовское»</text:span><text:span text:style-name="T101"><text:s/>по адресу: 680504, р.п. Корфовский, ул. Таежная, д. 2, оф. 29. Часы приема:<text:s/></text:span><text:span text:style-name="T102">понедельник-пятница с 08.00 до 16.00 обед с 12.00 до 13.00, су</text:span><text:span text:style-name="T103">ббота с 08.00 до 13.00;</text:span></text:p>
      <text:p text:style-name="P104"><text:span text:style-name="T105">3) через многофункциональный центр предоставления государственных и муниципальных услуг (далее – МФЦ), организованный на базе краевого<text:s/></text:span><text:soft-page-break/><text:span text:style-name="T106">государственного казенного учреждения «Оператор систем электронного правительства Хабаровского<text:s/></text:span><text:span text:style-name="T107">края, многофункциональный центр предоставления государственных и муниципальных услуг».</text:span></text:p>
      <text:p text:style-name="P108">Информацию о месте нахождения, часах работы филиалов МФЦ можно получить на сайте: мфц27.рф или по телефону 8-800-100-4212.</text:p>
      <text:p text:style-name="P109">Предоставление муниципальной услуги в МФЦ осуществляется после обращения заявителя, а взаимодействие с органами, предоставляющими муниципальную услугу, выполняется МФЦ без участия заявителя в соответствии с нормативными правовыми актами и соглашением о взаимодействии;</text:p>
      <text:p text:style-name="P110">4) через единый Интернет-портал государственных и муниципальных услуг (функций) Российской Федерации (www.gosuslugi.ru);</text:p>
      <text:p text:style-name="P111"><text:span text:style-name="T112">5) через Интернет-портал государственных и муниципальных услуг Хабаровского края (</text:span><text:span text:style-name="T113">www</text:span><text:span text:style-name="T114">.pgu.khv.gov.ru).</text:span></text:p>
      <text:p text:style-name="P115"><text:span text:style-name="T116">(п. 1.5 в ред. постановления от 11.12.2018 № 356)</text:span></text:p>
      <text:p text:style-name="P117"><text:span text:style-name="T118">1.6.<text:s/></text:span><text:span text:style-name="T119">Порядок<text:s/></text:span><text:span text:style-name="T120">информирования о правилах предоставления муниципальной услуги:</text:span></text:p>
      <text:p text:style-name="P121">1.6.1. Информацию по вопросам предоставления муниципальной услуги можно получить:</text:p>
      <text:p text:style-name="P122">1) при личном обращении:</text:p>
      <text:p text:style-name="P123">- в Администрации по адресу: р.п. Корфовский, ул. Таежная, д. 19 кабинет: 4. Часы приема: вторник и четверг с 08.00 до 17.00, обед с 12.00 до 13.00,</text:p>
      <text:p text:style-name="P124">- в МУП «Корфовское» по адресу: р.п. Корфовский, ул. Таежная, д. 2, оф. 29. Часы приема: понедельник-пятница с 08.00 до 16.00 обед с 12.00 до 13.00, суббота с 08.00 до 13.00;</text:p>
      <text:p text:style-name="P125">2) с использованием средств телефонной связи по номерам:</text:p>
      <text:p text:style-name="P126"><text:span text:style-name="T127">- Администрация: 49-22-98, электронная почта:<text:s/></text:span><text:a xlink:href="" office:target-frame-name="_top" xlink:show="replace"><text:span text:style-name="T128">korfadm@list.ru,</text:span></text:a></text:p>
      <text:p text:style-name="P129">- МУП «Корфовское»: 49-26-22;</text:p>
      <text:p text:style-name="P130">3) на информационных стендах в зданиях Администрации и МУП «Корфовское»;</text:p>
      <text:p text:style-name="P131">4) направив письменное обращение:</text:p>
      <text:p text:style-name="P132">- в<text:s/>Администрацию по адресу: р.п. Корфовский, ул. Таежная, д. 19,</text:p>
      <text:p text:style-name="P133">- в МУП «Корфовское» по адресу: р.п. Корфовский, ул. Таежная, д. 2, оф. 29;</text:p>
      <text:p text:style-name="P134">5) в сети Интернет: на официальном сайте Администрации (adminkorfovskoe.ru).</text:p>
      <text:p text:style-name="P135">1.6.2. На информационных стендах, размещенных в зданиях Администрации и МУП «Корфовское», и в сети Интернет: на официальном сайте Администрации <text:s/>(adminkorfovskoe.ru) размещается следующая информация:</text:p>
      <text:p text:style-name="P136">1) извлечения из нормативных правовых актов, регулирующих правоотношения в сфере похоронного дела;</text:p>
      <text:p text:style-name="P137">2) перечень документов, необходимых для предоставления муниципальной услуги, и требования, предъявляемые к этим документам;</text:p>
      <text:soft-page-break/>
      <text:p text:style-name="P138">3) адреса, телефоны и время приема специалистов Администрации и работников МУП «Корфовское»;</text:p>
      <text:p text:style-name="P139">4) информация для заявителей об их праве на досудебное (внесудебное) обжалование действий (бездействия) и решений, принятых (осуществляемых) в ходе предоставления муниципальной услуги.</text:p>
      <text:p text:style-name="P140"><text:span text:style-name="T141">1.6.3.<text:s/></text:span><text:span text:style-name="T142">При ответах на устные обращения, в том числе телефонные звонки, по вопросам предоставления муниципал</text:span><text:span text:style-name="T143">ьной услуги специалисты Администрации, работники МУП «Корфовское» подробно информируют обратившихся. Ответ на телефонный звонок начинается с информации о фамилии, имени, отчестве (последнее — при наличии) специалиста (работника), принявшего телефонный звон</text:span><text:span text:style-name="T144">ок. При невозможности специалиста (работника), принявшего звонок, самостоятельно ответить на поставленные вопросы телефонный звонок переадресуется (переводится) на другое должностное лицо или же обратившемуся сообщается телефонный номер, по которому можно<text:s/></text:span><text:span text:style-name="T145">получить необходимую информацию.</text:span></text:p>
      <text:p text:style-name="P146">1.6.4. На письменные обращения по вопросам предоставления муниципальной услуги ответ излагается в простой, четкой и понятной форме и направляется в виде почтового отправления в адрес обратившегося лица с указанием фамилии,<text:s/>имени, отчества (последнее — при наличии), номера телефона исполнителя.</text:p>
      <text:p text:style-name="P147">Срок ответа на письменное обращение составляет 30 (тридцать) календарных дней со дня регистрации такого обращения в Администрации, МУП «Корфовское».</text:p>
      <text:p text:style-name="P148">1.6.5. Обращения по вопросам предоставления муниципальной услуги, поступающие по электронной почте, исполняются аналогично документам на бумажных носителях. Подготовленный ответ направляется заявителю по указанному в электронном обращении адресу.</text:p>
      <text:p text:style-name="P149"/>
      <text:p text:style-name="P150">2. Стандарт предоставления муниципальной услуги</text:p>
      <text:p text:style-name="P151"><text:span text:style-name="T152">2.1. Наименование муниципальной услуги: «</text:span><text:span text:style-name="T153">Предоставление гарантированного перечня услуг по погребению на безвозмездной основе на территории Корфовского городского поселения Хабаровского муниципального района Хабаровского края</text:span><text:span text:style-name="T154">».</text:span></text:p>
      <text:p text:style-name="P155">2.2. Муниципальную услугу предоставляет МУП «Корфовское».</text:p>
      <text:p text:style-name="P156"><text:span text:style-name="T157">2.3. Результатом предоставления муниципальной услуги является: оказание заявителю</text:span><text:span text:style-name="T158"><text:s/>гарантированного перечня услуг по погребению на безвозмездной основе.</text:span></text:p>
      <text:p text:style-name="P159">2.4. Срок предоставления муниципальной услуги:</text:p>
      <text:p text:style-name="P160">2.4.1. Предоставление<text:s/>муниципальной услуги осуществляется на основании нормативных правовых актов, указанных в пункте 1.2 настоящего Административного регламента, в срок не более 5 (пяти) рабочих дней с момента поступления заявления о предоставлении муниципальной услуги.</text:p>
      <text:p text:style-name="P161">2.5. Исчерпывающий перечень документов, необходимых для предоставления муниципальной услуги:</text:p>
      <text:p text:style-name="P162">1) заявление об оказании гарантированного перечня услуг по<text:s/><text:soft-page-break/>погребению на безвозмездной основе с указанием в заявлении вида места захоронения;</text:p>
      <text:p text:style-name="P163">2) копия паспорта или иного<text:s/>документа, удостоверяющего личность заявителя, с приложением подлинника для сверки;</text:p>
      <text:p text:style-name="P164">3) копия свидетельства о смерти, выдаваемого в органах записи актов гражданского состояния, с приложением подлинника для сверки;</text:p>
      <text:p text:style-name="P165">4) оригинал справки о смерти, выдаваемой в<text:s/>органах записи актов гражданского состояния.</text:p>
      <text:p text:style-name="P166"><text:span text:style-name="T167">В случае если подзахоронение умершего предполагается осуществить на месте существующего родственного захоронения или семейного (род</text:span><text:span text:style-name="T168">ового) захоронения, заявитель представляет удостоверение о родственном или семе</text:span><text:span text:style-name="T169">йном (родовом) захоронении по форме, согласно Приложению № 2 к настоящему Административному регламенту.</text:span></text:p>
      <text:p text:style-name="P170"><text:span text:style-name="T171">2.6. МУП «Корфовское» не вправе требовать представления иных, не установл</text:span><text:span text:style-name="T172">енных действующим законодательством, а также настоящим Административным регламе</text:span><text:span text:style-name="T173">нтом документов, а также документов, которые могут быть получены МУП «Корфовское от иных органов исполнительной власти, в том числе путем электронного межведомственного взаимодействия.</text:span></text:p>
      <text:p text:style-name="P174"><text:span text:style-name="T175">2.7.<text:s/></text:span><text:span text:style-name="T176">Основания для отказа в приеме документов, необходимых для предоста</text:span><text:span text:style-name="T177">вления муниципальной услуги не предусмотрены.</text:span></text:p>
      <text:p text:style-name="P178">2.8. Исчерпывающий перечень оснований для приостановления и (или) отказа в предоставлении муниципальной услуги:</text:p>
      <text:p text:style-name="P179"><text:span text:style-name="T180">2.8.1. Осн</text:span><text:span text:style-name="T181">ованием для приостановления оказания муниципальной услуги является представление заявите</text:span><text:span text:style-name="T182">лем не в полном объеме документов, указанных в пункте 2.5 настоящего Административного регламента.</text:span></text:p>
      <text:p text:style-name="P183">При установлении фактов отсутствия необходимых документов специалист (работник), уполномоченный на прием документов, в течении 1 (одного) рабочего дня уведомляет заявителя о 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p>
      <text:p text:style-name="P184"><text:bookmark-start text:name="redstr"/><text:bookmark-end text:name="redstr"/>2.8.2. Основанием для отказа в предоставлении муниципальной услуги являются:</text:p>
      <text:p text:style-name="P185">1) предоставление заявителем документов в ненадлежащий орган;</text:p>
      <text:p text:style-name="P186">2) предоставленные заявителем документы противоречат действующему законодательству Российской Федерации, Хабаровского края, муниципальным правовым актам;</text:p>
      <text:p text:style-name="P187">3) если в заявлении содержаться нецензурные, оскорбительные выражения, угрозы, в чей - либо адрес.</text:p>
      <text:p text:style-name="P188"><text:span text:style-name="T189">Мотивированное уведомление об отказе в предоставлении муниципальной услуги направляется заявителю<text:s/></text:span><text:span text:style-name="T190">в течении 1 (одного) рабочего дня</text:span><text:span text:style-name="T191"><text:s/>со дня получения заявления.</text:span></text:p>
      <text:p text:style-name="P192"><text:span text:style-name="T193">2.8.3. Повторный отказ в предоставлении муниципальной услуги по основаниям, не указанным в первоначальном отказе в предоставлении муниципальной услуги, не допускается.<text:s/></text:span><text:span text:style-name="T194">(пп. 2.8.3 введен постановлением от<text:s/></text:span><text:soft-page-break/><text:span text:style-name="T195">11.12.2018 № 356)</text:span></text:p>
      <text:p text:style-name="P196">2.9.<text:s/>Предоставление муниципальной услуги осуществляется бесплатно</text:p>
      <text:p text:style-name="P197">2.10. Требования к местам исполнения муниципальной услуги:</text:p>
      <text:p text:style-name="P198">Прилегающая к зданию территория должна быть оборудована парковочными местами (в том числе для транспортных средств инвалидов) исходя из<text:s/>фактической возможности для их размещения.</text:p>
      <text:p text:style-name="P199">Помещения, выделенные для предоставления муниципальной услуги, должны соответствовать санитарным правилам.</text:p>
      <text:p text:style-name="P200">Места, предназначенные для информирования и ознакомления заявителей с информационными материалами, оборудуются информационными стендами, стульями и столами для возможности оформления документов. Информационные стенды должны располагаться непосредственно рядом с кабинетом (рабочим местом) специалиста (работника).</text:p>
      <text:p text:style-name="P201">Текст материалов, размещаемых на стендах, должен<text:s/>быть дублирован необходимой для инвалидов звуковой и зрительной информацией, а также надписями, знаками и иной текстовой и графической информацией знаков, выполненных рельефно-точечным шрифтом Брайля. К тексту должен быть обеспечен допуск сурдопереводчика<text:s/>и тифлосурдопереводчика.</text:p>
      <text:p text:style-name="P202">Места для заполнения заявлений, ожидания и проведения личного приема граждан оборудуются стульями, столами, обеспечиваются образцами заявлений и канцелярскими принадлежностями для написания письменных обращений.</text:p>
      <text:p text:style-name="P203">Кабинеты, предназначенные для приема заявителей, должны быть оборудованы стульями, столами, канцелярскими принадлежностями, информационными табличками (вывесками) с указанием номера кабинета.</text:p>
      <text:p text:style-name="P204">Каждое рабочее место специалиста (работника) должно быть оборудовано персональным<text:s/>компьютером с возможностью доступа к необходимым информационным базам данных и оргтехникой, позволяющими организовать исполнение муниципальной услуги в полном объеме.</text:p>
      <text:p text:style-name="P205">Для инвалидов в соответствии с законодательством Российской Федерации о социальной защите<text:s/>инвалидов (включая инвалидов, использующих кресла-коляски и собак-проводников) обеспечивается в том числе:</text:p>
      <text:p text:style-name="P206">1) сопровождение инвалидов, имеющих стойкие расстройства функции зрения и самостоятельного передвижения, и оказание им помощи в месте предоставления<text:s/>муниципальной услуги;</text:p>
      <text:p text:style-name="P207">2) допуск в помещение, в котором предоставляется муниципальная услуга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208">3) возможность самостоятельного или с помощью специалистов<text:s/><text:soft-page-break/>Администрации, МУП «Корфовское», предоставляющих муниципальные услуги, передвижения в месте предоставления муниципальной услуги;</text:p>
      <text:p text:style-name="P209">4) возможность посадки в транспортное средство и высадки из него перед входом в здание, в том числе с использованием кресла-коляски и при необходимости с помощью специалистов (работников), предоставляющих муниципальную услугу.</text:p>
      <text:p text:style-name="P210">2.11. Показатели доступности и качества муниципальной услуги:</text:p>
      <text:p text:style-name="P211">1) показателями доступности муниципальной услуги являются:</text:p>
      <text:p text:style-name="P212">- наличие различных способов получения информации о правилах предоставления муниципальной услуги;</text:p>
      <text:p text:style-name="P213">- короткое время ожидания предоставления муниципальной услуги;</text:p>
      <text:p text:style-name="P214">2) показателями качества муниципальной услуги являются:</text:p>
      <text:p text:style-name="P215">- профессиональная подготовка специалистов (работников), предоставляющих услугу;</text:p>
      <text:p text:style-name="P216">- высокая культура обслуживания заявителей;</text:p>
      <text:p text:style-name="P217">- соблюдение сроков предоставления муниципальной услуги.</text:p>
      <text:p text:style-name="P218">2.12. Иные требования, в том числе учитывающие особенности предоставления муниципальных услуг в электронной форме:</text:p>
      <text:p text:style-name="P219">1) доступность информации о перечне документов, необходимых для<text:s/>получения муниципальной услуги, о режиме работы Администрации, МУП «Корфовское», контактных телефонах и другой контактной информации для заявителей;</text:p>
      <text:p text:style-name="P220">2) возможность заполнения заявителями заявления и иных документов, необходимых для получения муниципальной<text:s/>услуги, в электронной форме;</text:p>
      <text:p text:style-name="P221">3) возможность подачи заявителем с использованием информационно-телекоммуникационных технологий заявления о предоставлении муниципальной услуги;</text:p>
      <text:p text:style-name="P222">4) возможность получения заявителем сведений о ходе выполнения заявления о<text:s/>предоставлении муниципальной услуги в электронной форме.</text:p>
      <text:p text:style-name="P223"/>
      <text:p text:style-name="P224">3. Состав, последовательность и сроки выполнения административных процедур, требования к порядку их выполнения</text:p>
      <text:p text:style-name="P225"><text:span text:style-name="T226">3.1. Максимальный срок предоставления муниципальной услуги составляет 5 (пять) рабочих</text:span><text:span text:style-name="T227"><text:s/></text:span><text:span text:style-name="T228">дней со дня поступления заявления.</text:span></text:p>
      <text:p text:style-name="P229">3.2. Предоставление муниципальной услуги включает в себя следующие административные процедуры:</text:p>
      <text:p text:style-name="P230">1) прием и регистрация заявления и документов, указанных в пункте 2.5 настоящего Административного регламента;</text:p>
      <text:p text:style-name="P231">2) рассмотрение<text:s/>заявления и приложенных документов на предмет наличия или отсутствия оснований для приостановления и(или) отказа в предоставлении муниципальной услуги;</text:p>
      <text:p text:style-name="P232">3) предоставление муниципальной услуги.</text:p>
      <text:p text:style-name="P233">3.3. Прием и регистрация заявления и приложенных документов:</text:p>
      <text:p text:style-name="P234">Основанием для начала исполнения административной процедуры является поступление в МУП «Корфовское» заявления о предоставлении<text:s/><text:soft-page-break/>муниципальной услуги.</text:p>
      <text:p text:style-name="P235">3.3.1. Прием заявлений осуществляется специалистами (работниками) МУП «Корфовское», в должностные обязанности<text:s/>которых входит осуществление административной процедуры, в часы приема.</text:p>
      <text:p text:style-name="P236">3.3.2. Принятое заявление и документы, указанные в пункте 2.5 настоящего Административного регламента, подлежат регистрации.</text:p>
      <text:p text:style-name="P237"><text:span text:style-name="T238">3.3.3. Уведомление о получении заявления направляется выб</text:span><text:span text:style-name="T239">ранным заявителем в заявлении способом. Уведомление о получении заявления на</text:span><text:span text:style-name="T240">правляется заявителю не позднее рабочего дня, следующего за днем поступления заявления в МУП «Корфовское».</text:span></text:p>
      <text:p text:style-name="P241">3.3.4. 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242">3.3.5. Срок исполнения административной процедуры – 1 (один) день.</text:p>
      <text:p text:style-name="P243">3.4. Рассмотрение заявления и приложенных к нему документов:</text:p>
      <text:p text:style-name="P244">3.4.1. Рассмотрение заявления и документов, указанных в пункте 2.5 настоящего Административного регламента, осуществляется специалистом (работником) МУП «Корфовское», ответственным за предоставление муниципальной услуги.</text:p>
      <text:p text:style-name="P245">3.4.2. Специалист (работник) МУП «Корфовское» проверяет заявление и приложенные<text:s/>документы на отсутствие оснований для приостановления и(или) отказа в предоставлении муниципальной услуги.</text:p>
      <text:p text:style-name="P246">3.4.3. При отсутствии оснований для приостановления или отказа в предоставлении муниципальной услуги, специалист (работник) МУП «Корфовское»:</text:p>
      <text:p text:style-name="P247">1) осуществляет прием заказа и уточняет местонахождение тела умершего, желательную дату и время похорон, рост покойного;</text:p>
      <text:p text:style-name="P248"><text:span text:style-name="T249">2)<text:s/></text:span><text:span text:style-name="T250">формляет документы, необходимые для организации похорон и погребения умершего;</text:span></text:p>
      <text:p text:style-name="P251">3) в течение 1 (одного) рабочего дня (исключая воскресенья<text:s/>и праздничные дни) с момента предоставления всех необходимых документов, указанных в пункте 2.5 настоящего Административного регламента, письменно обращается в Администрацию для предоставления необходимого места для захоронения;</text:p>
      <text:p text:style-name="P252">4) доводит до заявителя время и дату оказания услуг по погребению.</text:p>
      <text:p text:style-name="P253"><text:span text:style-name="T254">3.4.4. При наличии оснований для приостановления предоставления муниципальной услуги, указанных в пункте 2.8.1 настоящего Административного регламента,<text:s/></text:span><text:span text:style-name="T255">специалист (работник) МУП «Корфовское» в течении 1 (одного) рабо</text:span><text:span text:style-name="T256">чего дня уведомляет заявителя о 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257"><text:span text:style-name="T258">3.4.5. При наличии оснований для отка</text:span><text:span text:style-name="T259">за в предоставлении муниципальной услуги, указанных в пункте 2.8.2 настоящего Административного регламента, либо неустранении заявителем нарушений,<text:s/></text:span><text:soft-page-break/><text:span text:style-name="T260">послуживших основанием для приостановления предоставления муниципальной услуги,<text:s/></text:span><text:span text:style-name="T261">специалист (работник) МУП «К</text:span><text:span text:style-name="T262">орфовское» в течении 1 (одного) рабочего дня со дня получения заявления направляет заявителю мотивированное уведомление об отказе в предоставлении муниципальной услуги.</text:span></text:p>
      <text:p text:style-name="P263">3.4.6. Уведомление о приостановлении и(или) отказе в предоставлении муниципальной<text:s/>услуги подписывается руководителем МУП «Корфовское».</text:p>
      <text:p text:style-name="P264"><text:span text:style-name="T265">3.4.7. Уведомление</text:span><text:span text:style-name="T266"><text:s/>о приостановлении и(или) отказе в предоставлении муниципальной услуги выдается лично заявителю или уполномоченному заявителем лицу на руки после предъявления документа, удостоверяющего личность либо направляется иным способом, указанным в заявлении.</text:span></text:p>
      <text:p text:style-name="P267">3.4.8. Результатом административной процедуры является прием заказа на захоронение с оформлением документом необходимых для организации похорон и погребения, направление заявителю информации о дате и времени предоставления муниципальной услуги либо направление<text:s/>уведомления о приостановлении и(или) отказе в предоставлении муниципальной услуги.</text:p>
      <text:p text:style-name="P268">3.4.9. Срок исполнения административной процедуры — 1 (один) день.</text:p>
      <text:p text:style-name="P269">3.5. Предоставление муниципальной услуги:</text:p>
      <text:p text:style-name="P270">3.5.1. При отсутствии оснований для приостановления и(или) отказа в предоставлении муниципальной услуги МУП «Корфовское» предоставляет заявителю<text:s/>гарантированный перечень услуг по погребению на безвозмездной основе, в том числе.</text:p>
      <text:p text:style-name="P271">1) предоставление и доставка в один адрес гроба и других предметов, необходимых для погребения, включая погрузо-разгрузочные работы;</text:p>
      <text:p text:style-name="P272">2) перевозку тела (останков) умершего от места нахождения тела (останков) до кладбища, включая перемещение до места захоронения;</text:p>
      <text:p text:style-name="P273">3) погребение:</text:p>
      <text:p text:style-name="P274">- копка могилы для погребения и оказание комплекса услуг по погребению;</text:p>
      <text:p text:style-name="P275"><text:span text:style-name="T276">- предоставление и установка<text:s/></text:span><text:span text:style-name="T277">надмогильного знака с указательной табличкой и номерного знака.</text:span></text:p>
      <text:p text:style-name="P278">3.5.7. Результатом административной процедуры является<text:s/>оказание заявителю гарантированного перечня услуг по погребению на безвозмездной основе.</text:p>
      <text:p text:style-name="P279">3.5.8. Срок исполнения административной процедуры — 3 (три) дня.</text:p>
      <text:p text:style-name="P280">3.6. Блок-схема предоставления муниципальной услуги «Предоставление гарантированного перечня услуг по погребению на безвозмездной основе на территории Корфовского городского поселения Хабаровского муниципального района Хабаровского края» приведена в Приложении № 1 к настоящему Административному регламенту.</text:p>
      <text:p text:style-name="P281"/>
      <text:p text:style-name="P282">4. Формы контроля за исполнением Административного регламента</text:p>
      <text:p text:style-name="P283">4.1. Текущий контроль за соблюдением последовательности действий, определенных настоящим<text:s/>Административным регламентом, осуществляется в форме регулярного мониторинга соблюдения ответственными лицами<text:s/><text:soft-page-break/>Администрации, МУП «Корфовское» положений настоящего Административного регламента и нормативных правовых актов, устанавливающих требования к предоставлению муниципальной услуги.</text:p>
      <text:p text:style-name="P284">4.2. Текущий контроль проводится главой городского поселения.</text:p>
      <text:p text:style-name="P285">В части соблюдения работниками МУП «Корфовское» положений настоящего Административного регламента и нормативных правовых актов, устанавливающих требования к предоставлению муниципальной услуги, текущий контроль осуществляется руководителем МУП «Корфовское».</text:p>
      <text:p text:style-name="P286">4.3. Периодичность осуществления текущего контроля устанавливается лицом, указанным в пункте 4.2 настоящего Административным регламента, но не менее двух раз<text:s/>в год.</text:p>
      <text:p text:style-name="P287">В ходе текущего контроля проверяется:</text:p>
      <text:p text:style-name="P288">1) соблюдение порядка и сроков предоставления муниципальной услуги;</text:p>
      <text:p text:style-name="P289">2) последовательность исполнения административных процедур.</text:p>
      <text:p text:style-name="P290">4.4. По результатам текущего контроля лицом, указанным в пункте 4.2 настоящего Административным регламента, даются указания по устранению выявленных нарушений и контролируется их устранение.</text:p>
      <text:p text:style-name="P291">4.5. Контроль за исполнением положений настоящего Административным регламента включает в себя, помимо текущего контроля, проведение плановых и внеплановых проверок главой городского поселения.</text:p>
      <text:p text:style-name="P292">Плановые проверки проводятся на основании утверждаемых месячных планов работы Администрации. Внеплановые проверки проводятся по конкретному обращению заявителя. При проверке рассматриваются вопросы, связанные с<text:s/>оказанием муниципальной услуги.</text:p>
      <text:p text:style-name="P293">4.6. В случае выявления в результате осуществления контроля за исполнением настоящего Административным регламента нарушений прав заявителя привлечение виновных лиц к ответственности осуществляется в соответствии с законодательством Российской Федерации.</text:p>
      <text:p text:style-name="P294">4.7. Должностные лица Администрации, МУП «Корфовское» участвующие в предоставлении муниципальной услуги, несут персональную ответственность за исполнение административных процедур и соблюдение сроков, установленных настоящим Административным регламентом.</text:p>
      <text:p text:style-name="P295">4.8. Персональная ответственность должностных лиц Администрации, МУП «Корфовское» закрепляется в их должностных инструкциях в соответствии с требованиями законодательства Российской Федерации.</text:p>
      <text:p text:style-name="P296"/>
      <text:p text:style-name="P297">5. Досудебное (внесудебное) обжалование решений и действий (бездействия) Администрации, МУП «Корфовское», их должностных лиц, работников и муниципальных служащих</text:p>
      <text:p text:style-name="P298"><text:bookmark-start text:name="P391"/><text:bookmark-end text:name="P391"/>5.1. Заявитель имеет право на досудебное (внесудебное) обжалование решений и действий (бездействия) Администрации, МУП «Корфовское», их должностных лиц, работников и муниципальных служащих при предоставлении муниципальной услуги.</text:p>
      <text:p text:style-name="P299">5.2. Заявитель может обратиться с жалобой в следующих случаях:</text:p>
      <text:soft-page-break/>
      <text:p text:style-name="P300">1) нарушение срока регистрации заявления заявителя о предоставлении муниципальной услуги;</text:p>
      <text:p text:style-name="P301">2) нарушение срока предоставления муниципальной услуги;</text:p>
      <text:p text:style-name="P302">3) требование у заявителя документов, не предусмотренных нормативными правовыми актами Российской Федерации, нормативными правовыми актами Хабаровского края, муниципальными правовыми актами для предоставления муниципальной услуги;</text:p>
      <text:p text:style-name="P30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Хабаровского края, муниципальными правовыми актами для предоставления муниципальной услуги, у заявителя;</text:p>
      <text:p text:style-name="P304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Хабаровского края, муниципальными правовыми актами;</text:p>
      <text:p text:style-name="P30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Хабаровского края, муниципальными правовыми актами;</text:p>
      <text:p text:style-name="P306">7) отказ Администрации, МУП «Корфовское», их должностных ли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307">8) нарушение срока или порядка выдачи документов по результатам предоставления муниципальной услуги;</text:p>
      <text:p text:style-name="P308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Хабаровского края, муниципальными правовыми актами;</text:p>
      <text:p text:style-name="P309"><text:span text:style-name="T310">10)<text:s/></text:span><text:span text:style-name="T311">истребования у заявителя при предоставлении муниципальной услуги документов и информ</text:span><text:span text:style-name="T312">ации, отсутствие или недостоверность которых не указывались в первоначальном отказе приеме документов, необходимых для предоставления муниципальной услуги, за исключением случаев, предусмотренных Федеральным законом № 210-ФЗ.</text:span><text:span text:style-name="T313"><text:s/></text:span><text:span text:style-name="T314">(пп. 10 в ред. постановления<text:s/></text:span><text:span text:style-name="T315">от 11.12.2018 № 356)</text:span></text:p>
      <text:p text:style-name="P316">5.3. Жалоба подается в письменной форме на бумажном носителе, в электронной форме в Администрацию.</text:p>
      <text:p text:style-name="P317">Жалоба на решения, принятые главой городского поселения, подается на главы городского поселения и рассматривается главой городского поселения.</text:p>
      <text:p text:style-name="P318">Жалоба на решения и действия (бездействие) муниципальных служащих Администрации при предоставлении муниципальной услуги рассматривается главой городского поселения.</text:p>
      <text:soft-page-break/>
      <text:p text:style-name="P319">Жалоба на решения и действия (бездействие) руководителя МУП «Корфовское» подается на<text:s/>главы городского поселения и рассматривается главой городского поселения.</text:p>
      <text:p text:style-name="P320">Жалоба на решения и действия (бездействие) работников МУП «Корфовское» подается на имя руководителя МУП «Корфовское» и рассматривается руководителем МУП «Корфовское».</text:p>
      <text:p text:style-name="P321"><text:bookmark-start text:name="P396"/><text:bookmark-end text:name="P396"/>5.4. Жалоба должна содержать:</text:p>
      <text:p text:style-name="P322">1) наименование Администрации либо МУП «Корфовское, их должностных лиц, работников либо муниципальных служащих, решения и действия (бездействие) которых обжалуется;</text:p>
      <text:p text:style-name="P323"><text:span text:style-name="T324">2) фамилию, имя, отчество (последнее - при наличии), сведения о месте жител</text:span><text:span text:style-name="T325">ьства заявителя<text:s/></text:span><text:span text:style-name="T326">- физического лица либо наименование, сведения о месте нахождения заявителя - юридического лица</text:span><text:span text:style-name="T327">, а также номер (номера) контактного телефона, адрес (адреса) электронной почты (при наличии) и почтовый адрес, по которым должен быть направлен<text:s/></text:span><text:span text:style-name="T328">ответ заявителю;</text:span></text:p>
      <text:p text:style-name="P329">3) сведения об обжалуемых решениях и действиях (бездействии) Администрации либо МУП «Корфовское», их должностных лиц, работников либо муниципальных служащих;</text:p>
      <text:p text:style-name="P330">4) доводы, на основании которых заявитель не согласен с решением и действием<text:s/>(бездействием) Администрации либо МУП «Корфовское», их должностных лиц, работников либо муниципальных служащих. Заявителем могут быть представлены документы (при наличии), подтверждающие доводы заявителя, либо их копии.</text:p>
      <text:p text:style-name="P331">5.5. Жалоба, поступившая в Администрацию либо в МУП «Корфовское, подлежит регистрации в день поступления.</text:p>
      <text:p text:style-name="P332"><text:bookmark-start text:name="P403"/><text:bookmark-end text:name="P403"/><text:span text:style-name="T333">5.6.<text:s/></text:span><text:span text:style-name="T334">По результатам рассмотрения жалобы принимается одно из следующих решений:</text:span></text:p>
      <text:p text:style-name="P335">1)<text:s/>жалоба удовлетворяется, в том числе в форме отмены принятого решения, исправления допущенных опечаток и<text:s/>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Хабаровского края, муниципальными правовыми актами.</text:p>
      <text:p text:style-name="P336">В случае удовлетворения жалобы, в ответе заявителю указывается о действиях, осуществляемых Администрацией, многофункциональным центром в целях незамедлительного устранения выявленных нарушений.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337">2) в удовлетворении жалобы отказывается.</text:p>
      <text:p text:style-name="P338">В случае отказа в удовлетворении жалобы, в ответе заявителю указываются аргументированные разъяснения о причинах принятого решения, а также информация о порядке обжалования принятого решения.</text:p>
      <text:p text:style-name="P339"><text:span text:style-name="T340">(п. 5.6 в ред. постановления от 11.12.2018 № 356)</text:span></text:p>
      <text:p text:style-name="P341">5.7. Исчерпывающий перечень оснований для отказа в удовлетворении<text:s/><text:soft-page-break/>жалобы:</text:p>
      <text:p text:style-name="P342">1) если в ходе рассмотрения жалоба признана необоснованной ввиду несоответствия изложенных в ней обстоятельств действительности;</text:p>
      <text:p text:style-name="P343">2) несоответствие жалобы требованиям, установленным пунктом 5.4 настоящего Административного регламента;</text:p>
      <text:p text:style-name="P344">3) по существу жалобы имеется вступивший в законную силу судебный акт.</text:p>
      <text:p text:style-name="P345">5.7.1. Администрация, МУП «Корфовское», их должностные лица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346">5.7.2. В случае если текст письменного обращения не поддается<text:s/>прочтению, ответ на обращение не дается, и оно не подлежит направлению на рассмотрение должностному лицу в соответствии с его компетенцией, о чем в течение 7 (семи)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347">5.8. Не позднее дня, следующего за днем принятия решения, указанного в пункте 5.6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348">5.9. Информация для заявителей об их праве на досудебное (внесудебное) обжалование действий (бездействия) и решений, принятых (осуществляемых) в ходе предоставления муниципальной услуги, размещается на сайте Администрации и информационных стендах, расположенных в зданиях Администрации, МУП «Корфовское».</text:p>
      <text:p text:style-name="P349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<text:s/>лицо, наделенное полномочиями по рассмотрению жалоб незамедлительно направляет имеющиеся материалы в уполномоченные органы (должностным лицам), в компетенцию которых входит рассмотрение таких материалов.</text:p>
      <text:p text:style-name="P350"/>
      <text:p text:style-name="P351"/>
      <text:p text:style-name="P352"/>
      <text:p text:style-name="P353">Глава городского поселения<text:s/><text:tab/><text:tab/><text:tab/><text:tab/><text:tab/><text:tab/><text:s text:c="9"/>Э.Б. Аврамец</text:p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Приложение № 1</text:p>
      <text:p text:style-name="P361">к Административному регламенту</text:p>
      <text:p text:style-name="P362">«Предоставление гарантированного</text:p>
      <text:p text:style-name="P363">перечня услуг по погребению на</text:p>
      <text:p text:style-name="P364">безвозмездной основе на территории</text:p>
      <text:p text:style-name="P365">Корфовского городского поселения</text:p>
      <text:p text:style-name="P366">Хабаровского муниципального района</text:p>
      <text:p text:style-name="P367">Хабаровского края»</text:p>
      <text:p text:style-name="P368"/>
      <text:p text:style-name="P369"/>
      <text:p text:style-name="P370">БЛОК-СХЕМА</text:p>
      <text:p text:style-name="P371">предоставления муниципальной услуги «Предоставление гарантированного <text:s/>перечня услуг по погребению на безвозмездной основе на территории <text:s/>Корфовского городского поселения Хабаровского муниципального района Хабаровского края»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Прием и регистрация<text:s/>заявления и документов, необходимых для предоставления муниципальной услуги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v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Рассмотрение заявления и документов на соответствие требованиям законодательства и настоящего Административного регламента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v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Соответствует требованиям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v</text:p>
          </table:table-cell>
          <table:table-cell table:style-name="TableCell395" table:number-columns-spanned="2">
            <text:p text:style-name="P396">v</text:p>
          </table:table-cell>
          <table:covered-table-cell/>
        </table:table-row>
        <table:table-row table:style-name="TableRow397">
          <table:table-cell table:style-name="TableCell398">
            <text:p text:style-name="P399">Да</text:p>
          </table:table-cell>
          <table:table-cell table:style-name="TableCell400" table:number-columns-spanned="2">
            <text:p text:style-name="P401">Нет</text:p>
          </table:table-cell>
          <table:covered-table-cell/>
        </table:table-row>
        <table:table-row table:style-name="TableRow402">
          <table:table-cell table:style-name="TableCell403">
            <text:p text:style-name="P404">v</text:p>
          </table:table-cell>
          <table:table-cell table:style-name="TableCell405">
            <text:p text:style-name="P406">При<text:s/>наличии оснований для приостановления</text:p>
          </table:table-cell>
          <table:table-cell table:style-name="TableCell407">
            <text:p text:style-name="P408">При наличии оснований для отказа</text:p>
          </table:table-cell>
        </table:table-row>
        <table:table-row table:style-name="TableRow409">
          <table:table-cell table:style-name="TableCell410" table:number-rows-spanned="7">
            <text:p text:style-name="P411">Предоставление заявителю муниципальной услуги</text:p>
          </table:table-cell>
          <table:table-cell table:style-name="TableCell412">
            <text:p text:style-name="P413">v</text:p>
          </table:table-cell>
          <table:table-cell table:style-name="TableCell414">
            <text:p text:style-name="P415">v</text:p>
          </table:table-cell>
        </table:table-row>
        <table:table-row table:style-name="TableRow416">
          <table:covered-table-cell>
            <text:p text:style-name="Обычный"/>
          </table:covered-table-cell>
          <table:table-cell table:style-name="TableCell417">
            <text:p text:style-name="P418">Подготовка и направление заявителю уведомления о наличии препятствий для предоставления муниципальной услуги</text:p>
          </table:table-cell>
          <table:table-cell table:style-name="TableCell419" table:number-rows-spanned="2">
            <text:p text:style-name="P420">Подготовка и<text:s/>направление заявителю мотивированного отказа в предоставлении муниципальной услуги</text:p>
          </table:table-cell>
        </table:table-row>
        <table:table-row table:style-name="TableRow421">
          <table:covered-table-cell>
            <text:p text:style-name="Обычный"/>
          </table:covered-table-cell>
          <table:table-cell table:style-name="TableCell422">
            <text:p text:style-name="P423">v</text:p>
          </table:table-cell>
          <table:covered-table-cell>
            <text:p text:style-name="Обычный"/>
          </table:covered-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 table:number-columns-spanned="2">
            <text:p text:style-name="P426">Соответствует требованиям</text:p>
          </table:table-cell>
          <table:covered-table-cell/>
        </table:table-row>
        <table:table-row table:style-name="TableRow427">
          <table:covered-table-cell>
            <text:p text:style-name="Обычный"/>
          </table:covered-table-cell>
          <table:table-cell table:style-name="TableCell428">
            <text:p text:style-name="P429">v</text:p>
          </table:table-cell>
          <table:table-cell table:style-name="TableCell430">
            <text:p text:style-name="P431">v</text:p>
          </table:table-cell>
        </table:table-row>
        <table:table-row table:style-name="TableRow432">
          <table:covered-table-cell>
            <text:p text:style-name="Обычный"/>
          </table:covered-table-cell>
          <table:table-cell table:style-name="TableCell433">
            <text:p text:style-name="P434">Да</text:p>
          </table:table-cell>
          <table:table-cell table:style-name="TableCell435">
            <text:p text:style-name="P436">Нет</text:p>
          </table:table-cell>
        </table:table-row>
        <table:table-row table:style-name="TableRow437">
          <table:covered-table-cell>
            <text:p text:style-name="Обычный"/>
          </table:covered-table-cell>
          <table:table-cell table:style-name="TableCell438">
            <text:p text:style-name="P439">Предоставление заявителю муниципальной услуги</text:p>
          </table:table-cell>
          <table:table-cell table:style-name="TableCell440">
            <text:p text:style-name="P441">Подготовка и направление заявителю мотивированного отказа в предоставлении<text:s/>муниципальной услуги</text:p>
          </table:table-cell>
        </table:table-row>
      </table:table>
      <text:p text:style-name="P442"/>
      <text:p text:style-name="P443"/>
      <text:p text:style-name="P444"/>
      <text:p text:style-name="P445"/>
      <text:soft-page-break/>
      <text:p text:style-name="P446">Приложение № 2</text:p>
      <text:p text:style-name="P447">к Административному регламенту</text:p>
      <text:p text:style-name="P448">«Предоставление гарантированного</text:p>
      <text:p text:style-name="P449">перечня услуг по погребению на</text:p>
      <text:p text:style-name="P450">безвозмездной основе на территории</text:p>
      <text:p text:style-name="P451">Корфовского городского поселения</text:p>
      <text:p text:style-name="P452">Хабаровского муниципального района</text:p>
      <text:p text:style-name="P453">Хабаровского<text:s/>края»</text:p>
      <text:p text:style-name="P454"/>
      <text:p text:style-name="P455"/>
      <text:p text:style-name="P456">УДОСТОВЕРЕНИЕ</text:p>
      <text:p text:style-name="P457">об отведении места под семейное захоронение</text:p>
      <text:p text:style-name="P458"/>
      <text:p text:style-name="P459">В соответствии с Правилами содержания мест захоронения на территории Корфовского городского поселения, утвержденными решением Совета депутатов Корфовского городского поселения Хабаровского<text:s/>района Хабаровского края от 12.04.2012 № 36/242, на кладбище место площадью ________ кв. м (квартал _________, ряд _________, место № _________) под семейное захоронение отведено:</text:p>
      <text:p text:style-name="P460"/>
      <text:p text:style-name="P461">Ф.И.О. __________________________________________________________</text:p>
      <text:p text:style-name="P462"/>
      <text:p text:style-name="P463">Адрес места жительства:</text:p>
      <text:p text:style-name="P464">________________________________________________________________</text:p>
      <text:p text:style-name="P465">________________________________________________________________</text:p>
      <text:p text:style-name="P466">Паспорт: ________________________________________________________________</text:p>
      <text:p text:style-name="P467"/>
      <text:p text:style-name="P468">для осуществления последующего захоронения лиц:</text:p>
      <text:p text:style-name="P469">________________________________________________________________</text:p>
      <text:p text:style-name="P470">________________________________________________________________</text:p>
      <text:p text:style-name="P471">_______________________________________________________________</text:p>
      <text:p text:style-name="P472">________________________________________________________________</text:p>
      <text:p text:style-name="P473">________________________________________________________________</text:p>
      <text:p text:style-name="P474">________________________________________________________________</text:p>
      <text:p text:style-name="P475">________________________________________________________________</text:p>
      <text:p text:style-name="P476">________________________________________________________________</text:p>
      <text:p text:style-name="P477"/>
      <text:p text:style-name="P478"/>
      <text:p text:style-name="P479"/>
      <text:p text:style-name="P480">Глава администрации</text:p>
      <text:p text:style-name="P481">Корфовского городского поселения <text:s text:c="10"/>______________ <text:s text:c="4"/>_____________</text:p>
      <text:p text:style-name="P482"><text:s text:c="82"/>(подпись)<text:s/><text:s text:c="6"/>(Ф.И.О.) <text:s text:c="118"/></text:p>
      <text:p text:style-name="P483"><text:s text:c="20"/></text:p>
      <text:p text:style-name="P484"/>
      <text:p text:style-name="P485"><text:span text:style-name="T486"><text:s text:c="2"/>М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1965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едседатель</meta:initial-creator>
    <dc:creator>Председатель ТСЖ</dc:creator>
    <meta:creation-date>2019-02-04T00:27:00Z</meta:creation-date>
    <dc:date>2019-02-04T00:2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6" meta:paragraph-count="74" meta:word-count="5573" meta:character-count="37270" meta:row-count="264" meta:non-whitespace-character-count="31771"/>
  </office:meta>
</office:document-meta>
</file>